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tijdelijke spandoeken tegen zwerfafval op de locatie nabij Oosterhoutsedijk Lent zaaknummer AB24.00624</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tijdelijke spandoeken tegen zwerfafval op de locatie nabij Oosterhoutsedijk Lent.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1 jun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8796</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796</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796</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tijdelijke spandoeken tegen zwerfafval op de locatie nabij Oosterhoutsedijk Lent zaaknummer AB24.00624</meta:user-defined>
    <meta:user-defined meta:name="DCTERMS.W3CDTF/DCTERMS.available">2024-04-23</meta:user-defined>
    <meta:user-defined meta:name="DCTERMS.W3CDTF/OVERHEIDop.jaargang">2024</meta:user-defined>
    <meta:user-defined meta:name="OVERHEIDop.publicationIssue">178796</meta:user-defined>
    <meta:user-defined meta:name="OVERHEIDop.GmbID/DC.identifier">gmb-2024-178796</meta:user-defined>
    <meta:user-defined meta:name="OVERHEIDop.versieInformatie"/>
  </office:meta>
</office:document-meta>
</file>