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Hoogmeer 1531 te Wijchen zaaknummer MA24.00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particulier op de locatie Hoogmeer 1531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7879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9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9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Hoogmeer 1531 te Wijchen zaaknummer MA24.00951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793</meta:user-defined>
    <meta:user-defined meta:name="OVERHEIDop.GmbID/DC.identifier">gmb-2024-178793</meta:user-defined>
    <meta:user-defined meta:name="OVERHEIDop.versieInformatie"/>
  </office:meta>
</office:document-meta>
</file>