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uiderweg 2B, 1566 NH Assendelft - Het uitbreiden van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17496 - Het uitbreiden van een kinderdagverblijf op de locatie Zuiderweg 2B, 1566 NH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9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96</meta:user-defined>
    <dc:language>nl</dc:language>
    <meta:user-defined meta:name="OVERHEIDop.locatietype/OVERHEIDop.gebiedsmarkering">Punt</meta:user-defined>
    <meta:user-defined meta:name="DC.title">Verleende omgevingsvergunning uitgebreide procedure - Zuiderweg 2B, 1566 NH Assendelft - Het uitbreiden van een kinderdagverblijf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90</meta:user-defined>
    <meta:user-defined meta:name="OVERHEIDop.GmbID/DC.identifier">gmb-2024-178790</meta:user-defined>
    <meta:user-defined meta:name="OVERHEIDop.versieInformatie"/>
  </office:meta>
</office:document-meta>
</file>