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4-2024 hebben wij een reguliere omgevingsvergunning verleend voor het verbouwen van een horecapand met bedrijfswoning naar horecapand met 4 appartementen op het adres Goorseweg 27 7475BB Markelo. Deze vergunning staat ingeschreven onder zaaknummer 000060498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178789</text:span><text:line-break/><text:date style:data-style-name="dag" text:fixed="true" text:date-value="2024-04-23"/><text:line-break/><text:date style:data-style-name="jaar" text:fixed="true" text:date-value="2024-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89</text:span><text:date style:data-style-name="nicedate" text:fixed="true" text:date-value="2024-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8789</text:span><text:date style:data-style-name="nicedate" text:fixed="true" text:date-value="2024-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000604983</meta:user-defined>
    <meta:user-defined meta:name="DCTERMS.abstract">het verbouwen van een horecapand met bedrijfswoning naar horecapand met 4 appartementen</meta:user-defined>
    <dc:language>nl</dc:language>
    <meta:user-defined meta:name="OVERHEIDop.locatietype/OVERHEIDop.gebiedsmarkering">Punt</meta:user-defined>
    <meta:user-defined meta:name="DC.title">Op 19-04-2024 hebben wij een reguliere omgevingsvergunning verleend voor het verbouwen van een horecapand met bedrijfswoning naar horecapand met 4 appartementen op het adres Goorseweg 27 7475BB Markelo. Deze vergunning staat ingeschreven onder zaaknummer 0000604983.</meta:user-defined>
    <meta:user-defined meta:name="DCTERMS.W3CDTF/DCTERMS.available">2024-04-23</meta:user-defined>
    <meta:user-defined meta:name="DCTERMS.W3CDTF/OVERHEIDop.jaargang">2024</meta:user-defined>
    <meta:user-defined meta:name="OVERHEIDop.publicationIssue">178789</meta:user-defined>
    <meta:user-defined meta:name="OVERHEIDop.GmbID/DC.identifier">gmb-2024-178789</meta:user-defined>
    <meta:user-defined meta:name="OVERHEIDop.versieInformatie"/>
  </office:meta>
</office:document-meta>
</file>