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inkweg 107 3764AC Soest, verbouwen en uitbreiden van woon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19-04-2024 een besluit genomen op de aanvraag met zaaknummer 715954 voor een omgevingsvergunning voor het verbouwen en uitbreiden van woonhuis op locatie Lange Brinkweg 107 3764AC Soest. De vergunning is toegekend en is verzonden op 19-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78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8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8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5954</meta:user-defined>
    <meta:user-defined meta:name="DCTERMS.abstract">verbouwen en uitbreiden van woonhuis</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Lange Brinkweg 107 3764AC Soest, verbouwen en uitbreiden van woonhuis</meta:user-defined>
    <meta:user-defined meta:name="DCTERMS.W3CDTF/DCTERMS.available">2024-04-23</meta:user-defined>
    <meta:user-defined meta:name="DCTERMS.W3CDTF/OVERHEIDop.jaargang">2024</meta:user-defined>
    <meta:user-defined meta:name="OVERHEIDop.publicationIssue">178786</meta:user-defined>
    <meta:user-defined meta:name="OVERHEIDop.GmbID/DC.identifier">gmb-2024-178786</meta:user-defined>
    <meta:user-defined meta:name="OVERHEIDop.versieInformatie"/>
  </office:meta>
</office:document-meta>
</file>