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- bron 001 - 002 (Regulier) op de locatie Tolhuis 6725 te Nijmegen zaaknummer MA24.008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- bron 001 - 002 (Regulier) op de locatie Tolhuis 672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78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8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8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- bron 001 - 002 (Regulier) op de locatie Tolhuis 6725 te Nijmegen zaaknummer MA24.00824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784</meta:user-defined>
    <meta:user-defined meta:name="OVERHEIDop.GmbID/DC.identifier">gmb-2024-178784</meta:user-defined>
    <meta:user-defined meta:name="OVERHEIDop.versieInformatie"/>
  </office:meta>
</office:document-meta>
</file>