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rengouw 69 102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op bestaande woning</text:p>
            <text:p text:style-name="common-al">Besluit verzonden op: 19-04-2024</text:p>
            <text:p text:style-name="common-al">Zaakadres: Werengouw 69 1024NM Amsterdam</text:p>
            <text:p text:style-name="common-al">Zaaknummer: Z2024-003654</text:p>
            <text:p text:style-name="common-al">DSO-nummer: 20240226007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7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54</meta:user-defined>
    <meta:user-defined meta:name="DCTERMS.abstract">dak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Werengouw 69 1024NM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82</meta:user-defined>
    <meta:user-defined meta:name="OVERHEIDop.GmbID/DC.identifier">gmb-2024-178782</meta:user-defined>
    <meta:user-defined meta:name="OVERHEIDop.versieInformatie"/>
  </office:meta>
</office:document-meta>
</file>