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hekwerken bij deur en ramen aan Spoor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hekwerken bij deur en ram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oorstraat 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8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825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825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hekwerken bij deur en ramen aan Spoorstraat 4 in Zutph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78</meta:user-defined>
    <meta:user-defined meta:name="OVERHEIDop.GmbID/DC.identifier">gmb-2024-17878</meta:user-defined>
    <meta:user-defined meta:name="OVERHEIDop.versieInformatie"/>
  </office:meta>
</office:document-meta>
</file>