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kappen van 2 bomen op de locatie Dunklerstraat 33 te Nijmegen zaaknummer AB24.0040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kappen van 2 bomen op de locatie Dunklerstraat 3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77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7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7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kappen van 2 bomen op de locatie Dunklerstraat 33 te Nijmegen zaaknummer AB24.00404</meta:user-defined>
    <meta:user-defined meta:name="DCTERMS.W3CDTF/DCTERMS.available">2024-04-23</meta:user-defined>
    <meta:user-defined meta:name="DCTERMS.W3CDTF/OVERHEIDop.jaargang">2024</meta:user-defined>
    <meta:user-defined meta:name="OVERHEIDop.publicationIssue">178779</meta:user-defined>
    <meta:user-defined meta:name="OVERHEIDop.GmbID/DC.identifier">gmb-2024-178779</meta:user-defined>
    <meta:user-defined meta:name="OVERHEIDop.versieInformatie"/>
  </office:meta>
</office:document-meta>
</file>