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de opening van de draagmuur op de locatie Groesbeeksedwarsweg 262 te Nijmegen zaaknummer AB24.0017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breden van de opening van de draagmuur op de locatie Groesbeeksedwarsweg 26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77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7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7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reden van de opening van de draagmuur op de locatie Groesbeeksedwarsweg 262 te Nijmegen zaaknummer AB24.00175</meta:user-defined>
    <meta:user-defined meta:name="DCTERMS.W3CDTF/DCTERMS.available">2024-04-23</meta:user-defined>
    <meta:user-defined meta:name="DCTERMS.W3CDTF/OVERHEIDop.jaargang">2024</meta:user-defined>
    <meta:user-defined meta:name="OVERHEIDop.publicationIssue">178775</meta:user-defined>
    <meta:user-defined meta:name="OVERHEIDop.GmbID/DC.identifier">gmb-2024-178775</meta:user-defined>
    <meta:user-defined meta:name="OVERHEIDop.versieInformatie"/>
  </office:meta>
</office:document-meta>
</file>