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orpsplein 7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2108, Dorpsplein 72, het aanvragen van een exploitatievergunning horecabedrijf. (ontvangen 12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87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42108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orpsplein 72 te Duiven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771</meta:user-defined>
    <meta:user-defined meta:name="OVERHEIDop.GmbID/DC.identifier">gmb-2024-178771</meta:user-defined>
    <meta:user-defined meta:name="OVERHEIDop.versieInformatie"/>
  </office:meta>
</office:document-meta>
</file>