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llandslaan 23 2015GB Haarlem, 0392-2024-0053389, het renoveren van het dak, ontvangen op 18-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6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6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6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3389</meta:user-defined>
    <meta:user-defined meta:name="DCTERMS.abstract">het renover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llandslaan 23 2015GB Haarlem, 0392-2024-0053389, het renoveren van het dak, ontvangen op 18-04-2024</meta:user-defined>
    <meta:user-defined meta:name="DCTERMS.W3CDTF/DCTERMS.available">2024-04-23</meta:user-defined>
    <meta:user-defined meta:name="DCTERMS.W3CDTF/OVERHEIDop.jaargang">2024</meta:user-defined>
    <meta:user-defined meta:name="OVERHEIDop.publicationIssue">178766</meta:user-defined>
    <meta:user-defined meta:name="OVERHEIDop.GmbID/DC.identifier">gmb-2024-178766</meta:user-defined>
    <meta:user-defined meta:name="OVERHEIDop.versieInformatie"/>
  </office:meta>
</office:document-meta>
</file>