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lus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lustlaan 14, 3054BG, renovatie met funderingsherstel van een woonhuis en splitsing in 3 appartementen (aanvraagdatum 26-03-2024, dossiernummer OMV.24.03.002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6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6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6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lustlaan 1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61</meta:user-defined>
    <meta:user-defined meta:name="OVERHEIDop.GmbID/DC.identifier">gmb-2024-178761</meta:user-defined>
    <meta:user-defined meta:name="OVERHEIDop.versieInformatie"/>
  </office:meta>
</office:document-meta>
</file>