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lbert Verweylaan 2 2024JL Haarlem, 0392-2024-0053377, het vernieuwen van 11 toiletten, ontvangen op 1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5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5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5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3377</meta:user-defined>
    <meta:user-defined meta:name="DCTERMS.abstract">het vernieuwen van 11 toilet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lbert Verweylaan 2 2024JL Haarlem, 0392-2024-0053377, het vernieuwen van 11 toiletten, ontvangen op 18-04-2024</meta:user-defined>
    <meta:user-defined meta:name="DCTERMS.W3CDTF/DCTERMS.available">2024-04-23</meta:user-defined>
    <meta:user-defined meta:name="DCTERMS.W3CDTF/OVERHEIDop.jaargang">2024</meta:user-defined>
    <meta:user-defined meta:name="OVERHEIDop.publicationIssue">178756</meta:user-defined>
    <meta:user-defined meta:name="OVERHEIDop.GmbID/DC.identifier">gmb-2024-178756</meta:user-defined>
    <meta:user-defined meta:name="OVERHEIDop.versieInformatie"/>
  </office:meta>
</office:document-meta>
</file>