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 2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Zoetermeer bekend dat een melding Activiteitenbesluit milieubeheer is ontvangen voor het oprichten van een servicelocatie voor auto's. </text:p>
            <text:p text:style-name="common-al">De locatie betreft <text:span text:style-name="nadrukvet">Industrieweg 2, 2712 LB te Zoetermeer</text:span> (zaaknummer <text:span text:style-name="nadrukvet">01090152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servicelocatie voor auto's</meta:user-defined>
    <dc:language>nl</dc:language>
    <meta:user-defined meta:name="OVERHEIDop.locatietype/OVERHEIDop.gebiedsmarkering">Adres</meta:user-defined>
    <meta:user-defined meta:name="DC.title">Melding Activiteitenbesluit milieubeheer, Industrieweg 2 te Zoeterme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55</meta:user-defined>
    <meta:user-defined meta:name="OVERHEIDop.GmbID/DC.identifier">gmb-2024-178755</meta:user-defined>
    <meta:user-defined meta:name="OVERHEIDop.versieInformatie"/>
  </office:meta>
</office:document-meta>
</file>