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ilverschoon 4, 5803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, 5803MA Venray - </text:span>het renoveren van de gevel - zaaknummer Z2024-00007513 - ontvangstdatum 12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13</meta:user-defined>
    <meta:user-defined meta:name="DCTERMS.abstract">Betreft: Aanvraag Omgevingsvergunning - Zilverschoon 4, 5803M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Zilverschoon 4, 5803MA Venray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754</meta:user-defined>
    <meta:user-defined meta:name="OVERHEIDop.GmbID/DC.identifier">gmb-2024-178754</meta:user-defined>
    <meta:user-defined meta:name="OVERHEIDop.versieInformatie"/>
  </office:meta>
</office:document-meta>
</file>