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KAPELLAAN 2 VUG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4">
              <text:list-item text:style-override="id1-3-2-1-1-4-1">
                <text:number>•</text:number>
                <text:p text:style-name="al">Kapellaan 2 Vught, plaatsen zonnepanelen en uitbreiden schuur, Z24-277147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874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4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74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KAPELLAAN 2 VUGHT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8748</meta:user-defined>
    <meta:user-defined meta:name="OVERHEIDop.GmbID/DC.identifier">gmb-2024-178748</meta:user-defined>
    <meta:user-defined meta:name="OVERHEIDop.versieInformatie"/>
  </office:meta>
</office:document-meta>
</file>