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ote Markt 4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4, 5801BL Venray - </text:span>het plaatsen van een airco - zaaknummer Z2024-00007448 - ontvangstdatum 7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74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4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7448</meta:user-defined>
    <meta:user-defined meta:name="DCTERMS.abstract">Betreft: Aanvraag Omgevingsvergunning - Grote Markt 4, 5801BL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Grote Markt 4, 5801BL Venray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746</meta:user-defined>
    <meta:user-defined meta:name="OVERHEIDop.GmbID/DC.identifier">gmb-2024-178746</meta:user-defined>
    <meta:user-defined meta:name="OVERHEIDop.versieInformatie"/>
  </office:meta>
</office:document-meta>
</file>