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7-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9">
      <text:list-level-style-bullet text:bullet-char="•" text:level="1">
        <style:list-level-properties text:min-label-width="10mm"/>
      </text:list-level-style-bullet>
    </text:list-style>
    <text:list-style style:name="id1-3-2-5-104-10">
      <text:list-level-style-bullet text:bullet-char="•" text:level="1">
        <style:list-level-properties text:min-label-width="10mm"/>
      </text:list-level-style-bullet>
    </text:list-style>
    <text:list-style style:name="id1-3-2-5-104-11">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6-5">
      <text:list-level-style-bullet text:bullet-char="•" text:level="1">
        <style:list-level-properties text:min-label-width="10mm"/>
      </text:list-level-style-bullet>
    </text:list-style>
    <text:list-style style:name="id1-3-2-5-186-6">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Noord-Beveland</text:p>
      <text:section text:name="regeling_id1-3-2" text:style-name="regeling">
        <text:section text:name="aanhef_id1-3-2-1" text:style-name="aanhef">
          <text:section text:name="preambule_id1-3-2-1-1" text:style-name="preambule">
            <text:p text:style-name="al">De raad van de gemeente <text:span text:style-name="nadrukcur">Noord-Beveland</text:span>;</text:p>
            <text:p text:style-name="al"/>
            <text:p text:style-name="al">gelezen het voorstel van het college van burgemeester en wethouders van <text:span text:style-name="nadrukcur">26-maart 2024</text:span> ;</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besluit vast te stellen de Verordening maatschappelijke ondersteuning <text:span text:style-name="nadrukcur">gemeente Noord-Beve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Tafeltje dekje</text:p>
                  </text:list-item>
                  <text:list-item text:style-override="id1-3-2-2-2-2-3-2">
                    <text:number>b.</text:number>
                    <text:p text:style-name="al">Personenalarmering</text:p>
                  </text:list-item>
                  <text:list-item text:style-override="id1-3-2-2-2-2-3-3">
                    <text:number>c.</text:number>
                    <text:p text:style-name="al">Open tafels </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 text:style-name="id1-3-2-2-2-3-3-1-3">
                      <text:list-item text:style-override="id1-3-2-2-2-3-3-1-3-1">
                        <text:number>1.</text:number>
                        <text:p text:style-name="al">Begeleiding Regulier</text:p>
                      </text:list-item>
                      <text:list-item text:style-override="id1-3-2-2-2-3-3-1-3-2">
                        <text:number>2.</text:number>
                        <text:p text:style-name="al">Begeleiding Specialistisch</text:p>
                      </text:list-item>
                      <text:list-item text:style-override="id1-3-2-2-2-3-3-1-3-3">
                        <text:number>3.</text:number>
                        <text:p text:style-name="al">Dagbesteding Regulier</text:p>
                      </text:list-item>
                      <text:list-item text:style-override="id1-3-2-2-2-3-3-1-3-4">
                        <text:number>4.</text:number>
                        <text:p text:style-name="al">Dagbesteding Specialistisch</text:p>
                      </text:list-item>
                      <text:list-item text:style-override="id1-3-2-2-2-3-3-1-3-5">
                        <text:number>5.</text:number>
                        <text:p text:style-name="al">Kortdurend Verblijf</text:p>
                      </text:list-item>
                    </text:list>
                  </text:list-item>
                  <text:list-item text:style-override="id1-3-2-2-2-3-3-2">
                    <text:number>b.</text:number>
                    <text:p text:style-name="al">Huishoudelijke Ondersteuning</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item text:style-override="id1-3-2-2-2-4">
                <text:number/>
                <text:p text:style-name="al">De maatwerkvoorzieningen Begeleiding en Huishoudelijke Ondersteuning zijn uitgewerkt in Bijlage 1. Inkoopkader Bouwsten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b.</text:number>
                <text:p text:style-name="al">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a.</text:number>
                <text:p text:style-name="al">Als een maatwerkvoorziening noodzakelijk is, verstrekt het college de goedkoopst adequate tijdig beschikbare voorziening.</text:p>
              </text:list-item>
              <text:list-item text:style-override="id1-3-2-2-7-11">
                <text:number>7.b.</text:number>
                <text:p text:style-name="al">Als aanvulling op lid 7a wordt bij het primaat verhuizen door het college uitgegaan van de gemeentegrens van de gemeente Noord-Beveland als zoek- en verhuisgebied.</text:p>
              </text:list-item>
              <text:list-item text:style-override="id1-3-2-2-7-12">
                <text:number>8.</text:number>
                <text:p text:style-name="al">Geen voorziening wordt toegekend als de cliënt door zijn gedrag het verstrekken, onderhouden of verantwoorden van de voorziening onmogelijk maakt.</text:p>
              </text:list-item>
              <text:list-item text:style-override="id1-3-2-2-7-13">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4">
                <text:number>10.</text:number>
                <text:p text:style-name="al">Het college compenseert inwoners tot een aanvaardbaar niveau middels een passende bijdrage en houdt daarbij rekening met het volgende:</text:p>
                <text:list text:style-name="id1-3-2-2-7-14-3">
                  <text:list-item text:style-override="id1-3-2-2-7-14-3-1">
                    <text:number>a.</text:number>
                    <text:p text:style-name="al">personen in vergelijkbare omstandigheden en in dezelfde leeftijdscategorie die geen beperkingen hebben;</text:p>
                  </text:list-item>
                  <text:list-item text:style-override="id1-3-2-2-7-14-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4-3-3">
                    <text:number>c.</text:number>
                    <text:p text:style-name="al">of van de inwoner met redelijkheid kan worden gevergd dat hij zich zekere beperkingen getroost en keuzen maakt.</text:p>
                  </text:list-item>
                </text:list>
              </text:list-item>
              <text:list-item text:style-override="id1-3-2-2-7-15">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6">
                <text:number>12.</text:number>
                <text:p text:style-name="al">Hulp of ondersteuning is algemeen gebruikelijk wanneer deze niet is opgenomen in het vergoedingenpakket van de Zorgverzekeringswet (Zvw).</text:p>
              </text:list-item>
              <text:list-item text:style-override="id1-3-2-2-7-17">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8">
                <text:number>14.</text:number>
                <text:p text:style-name="al">Geen voorziening huishoudelijke ondersteuning wordt toegekend:</text:p>
                <text:list text:style-name="id1-3-2-2-7-18-3">
                  <text:list-item text:style-override="id1-3-2-2-7-18-3-1">
                    <text:number>a.</text:number>
                    <text:p text:style-name="al">voor een periode korter dan zes maanden, tenzij uit het onderzoek nadrukkelijk blijkt dat er geen andere adequate oplossing is;</text:p>
                  </text:list-item>
                  <text:list-item text:style-override="id1-3-2-2-7-18-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in tijdseenheden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minimaal de hoogste periodiek uit de CAO VVT met daarbij opgeteld de tegenwaarde van verlofuren en vakantietoeslag voor de voorziening huishoudelijke ondersteuning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ishoudelijke ondersteuning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list-item>
              <text:list-item text:style-override="id1-3-2-2-13-4">
                <text:number/>
                <text:p text:style-name="al">
              <text:span text:style-name="nadrukondlijn">Formele zorg</text:span>
            </text:p>
              </text:list-item>
              <text:list-item text:style-override="id1-3-2-2-13-5">
                <text:number/>
                <text:p text:style-name="al">Huishoudelijke ondersteuning: maximaal 85%</text:p>
              </text:list-item>
              <text:list-item text:style-override="id1-3-2-2-13-6">
                <text:number/>
                <text:p text:style-name="al">Begeleiding: maximaal 80%</text:p>
              </text:list-item>
              <text:list-item text:style-override="id1-3-2-2-13-7">
                <text:number/>
                <text:p text:style-name="al">Dagbesteding: maximaal 100%</text:p>
              </text:list-item>
              <text:list-item text:style-override="id1-3-2-2-13-8">
                <text:number/>
                <text:p text:style-name="al">Kortdurend Verblijf: maximaal 80%</text:p>
                <text:p text:style-name="al"/>
              </text:list-item>
              <text:list-item text:style-override="id1-3-2-2-13-9">
                <text:number/>
                <text:p text:style-name="al">
              <text:span text:style-name="nadrukondlijn">Informele zorg</text:span>
            </text:p>
              </text:list-item>
              <text:list-item text:style-override="id1-3-2-2-13-10">
                <text:number/>
                <text:p text:style-name="al">Huishoudelijke ondersteuning: maximaal 70%</text:p>
              </text:list-item>
              <text:list-item text:style-override="id1-3-2-2-13-11">
                <text:number/>
                <text:p text:style-name="al">Begeleiding: maximaal 45%</text:p>
              </text:list-item>
              <text:list-item text:style-override="id1-3-2-2-13-12">
                <text:number/>
                <text:p text:style-name="al">Kortdurend Verblijf: maximaal 50%</text:p>
              </text:list-item>
              <text:list-item text:style-override="id1-3-2-2-13-13">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tafeltje dekje </text:p>
                  </text:list-item>
                  <text:list-item text:style-override="id1-3-2-2-15-4-3-2">
                    <text:number>b.</text:number>
                    <text:p text:style-name="al">personenalarmering</text:p>
                  </text:list-item>
                  <text:list-item text:style-override="id1-3-2-2-15-4-3-3">
                    <text:number>c.</text:number>
                    <text:p text:style-name="al">open tafels</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text:number>
                    <text:p text:style-name="al">Niet van toepassing</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In de gemeente Noord-Beveland zijn geen algemene voorzieningen aanvullend op de bij verordening aangewezen algemene voorzieningen. Om deze reden komt dit artikel te vervallen.</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de gemeente Noord-Beveland wordt ingetrokken.</text:p>
              </text:list-item>
              <text:list-item text:style-override="id1-3-2-2-30-3">
                <text:number>2.</text:number>
                <text:p text:style-name="al">Een cliënt houdt recht op een lopende voorziening verstrekt op grond van de Verordening maatschappelijke ondersteuning de gemeente Noord-Beveland, zoals die voor 1 mei 2024 van kracht was, totdat het college een nieuw besluit heeft genomen waarbij het besluit waarmee deze voorziening is verstrekt, wordt ingetrokken.</text:p>
              </text:list-item>
              <text:list-item text:style-override="id1-3-2-2-30-4">
                <text:number>3.</text:number>
                <text:p text:style-name="al">Aanvragen die zijn ingediend onder Verordening maatschappelijke ondersteuning de gemeente Noord-Beveland en waarop nog niet is beslist bij het in werking treden van deze verordening, worden afgehandeld volgens de verordening zoals die voor 1 mei 2024 van kracht was.</text:p>
              </text:list-item>
              <text:list-item text:style-override="id1-3-2-2-30-5">
                <text:number>4.</text:number>
                <text:p text:style-name="al">Op bezwaarschriften tegen een besluit op grond van de Verordening maatschappelijke ondersteuning de gemeente Noord-Beveland wordt beslist met inachtneming van die verordening zoals die voor 1 mei 2024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mei 2024.</text:p>
              </text:list-item>
              <text:list-item text:style-override="id1-3-2-2-31-3">
                <text:number>2.</text:number>
                <text:p text:style-name="al">Deze verordening wordt aangehaald als: Verordening maatschappelijke ondersteuning gemeente Noord-Beveland.</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18 april 2024</text:span></text:p>
          </text:section>
          <text:section text:name="ondertekening_id1-3-2-3-2">
            <text:p><text:span text:style-name="functie"/></text:p>
            <text:p><text:span text:style-name="functie">de griffier, </text:span></text:p>
            <text:p><text:span text:style-name="functie">mw. J. Stroop</text:span></text:p>
          </text:section>
          <text:section text:name="ondertekening_id1-3-2-3-3">
            <text:p><text:span text:style-name="functie"/></text:p>
            <text:p><text:span text:style-name="functie">de voorzitter, </text:span></text:p>
            <text:p><text:span text:style-name="functie">mw. G.L. Meeuwiss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Hier worden enkel die bepalingen die nadere toelichting behoeven nader toegelicht.</text:p>
          <text:p text:style-name="al"/>
          <text:p text:style-name="al">
          <text:span text:style-name="nadrukvet">1. Definities</text:span>
        </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5">
            <text:list-item text:style-override="id1-3-2-4-25-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5-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5-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5-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5-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5-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5-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5-8">
              <text:number>–</text:number>
              <text:p text:style-name="al">
              <text:span text:style-name="nadrukvet">Maatschappelijke ondersteuning</text:span>:</text:p>
              <text:list text:style-name="id1-3-2-4-25-8-3">
                <text:list-item text:style-override="id1-3-2-4-25-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5-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5-8-3-3">
                  <text:number>3.</text:number>
                  <text:p text:style-name="al">Bieden van beschermd wonen en opvang;</text:p>
                </text:list-item>
              </text:list>
            </text:list-item>
            <text:list-item text:style-override="id1-3-2-4-25-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5-9-3">
                <text:list-item text:style-override="id1-3-2-4-25-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5-9-3-2">
                  <text:number>2.</text:number>
                  <text:p text:style-name="al">ten behoeve van participatie, daaronder begrepen het daarvoor noodzakelijke vervoer, alsmede hulpmiddelen en andere maatregelen,</text:p>
                </text:list-item>
                <text:list-item text:style-override="id1-3-2-4-25-9-3-3">
                  <text:number>3.</text:number>
                  <text:p text:style-name="al">ten behoeve van beschermd wonen en opvang;</text:p>
                </text:list-item>
              </text:list>
            </text:list-item>
            <text:list-item text:style-override="id1-3-2-4-25-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5-11">
              <text:number>–</text:number>
              <text:p text:style-name="al">
              <text:span text:style-name="nadrukvet">Participatie</text:span>: deelnemen aan het maatschappelijke verkeer;</text:p>
            </text:list-item>
            <text:list-item text:style-override="id1-3-2-4-25-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5-13">
              <text:number>–</text:number>
              <text:p text:style-name="al">
              <text:span text:style-name="nadrukvet">Sociaal netwerk</text:span>: personen uit de huiselijke kring of andere personen met wie de cliënt een sociale relatie onderhoudt;</text:p>
            </text:list-item>
            <text:list-item text:style-override="id1-3-2-4-25-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5-15">
              <text:number>–</text:number>
              <text:p text:style-name="al">
              <text:span text:style-name="nadrukvet">Voorziening</text:span>: algemene voorziening of maatwerkvoorziening;</text:p>
            </text:list-item>
            <text:list-item text:style-override="id1-3-2-4-25-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11-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Aangezien dagbesteding plaatsvindt buiten de woonsituatie in groepsverband, komt dagbesteding geboden door een informele zorgverlener in de praktijk niet voor.</text:p>
          <text:p text:style-name="al"/>
          <text:p text:style-name="al">
          <text:span text:style-name="nadrukvet">Artikel 11 Financiële tegemoetkomingen</text:span>
        </text:p>
          <text:p text:style-name="al"/>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span text:style-name="nadrukvet">Artikel 13 Bijdrage in de kosten van maatwerkvoorzieningen en pgb’s</text:span>
        </text:p>
          <text:p text:style-name="al"/>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42">
            <text:list-item text:style-override="id1-3-2-4-242-1">
              <text:number>1.</text:number>
              <text:p text:style-name="al">de cliënt onjuiste of onvolledige gegevens heeft verstrekt en de verstrekking van juiste of volledige gegevens tot een andere beslissing zou hebben geleid,</text:p>
            </text:list-item>
            <text:list-item text:style-override="id1-3-2-4-242-2">
              <text:number>2.</text:number>
              <text:p text:style-name="al">de cliënt niet voldoet aan de aan het persoonsgebonden budget verbonden voorwaarden, of</text:p>
            </text:list-item>
            <text:list-item text:style-override="id1-3-2-4-242-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
          <text:p text:style-name="al">Deze bepaling geeft uitvoering aan artikel 2.1.3, derde lid, van de wet.</text:p>
          <text:p text:style-name="al"/>
          <text:p text:style-name="al">Met het derde lid wordt het aan het college overgelaten om de exacte invulling van de medezeggenschap vorm te geven. </text:p>
        </text:section>
        <text:section text:name="bijlage_id1-3-2-5" text:style-name="bijlage">
          <text:p text:style-name="bijlage_top"/>
          <text:p text:style-name="hoofdstuk_kop"><text:span text:style-name="label">Bijlage</text:span> <text:span text:style-name="nr">1.</text:span> Inkoopkader Bouwstenen</text:p>
          <text:p text:style-name="al"/>
          <text:p text:style-name="al">
          <text:span text:style-name="nadrukvet">Begeleiding Regulier</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2A1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70,53 per uur</text:p>
          <text:p text:style-name="al"/>
          <text:p text:style-name="al">
          <text:span text:style-name="nadrukondlijn">Definitie</text:span>
        </text:p>
          <text:p text:style-name="al">Begeleiding regulier is gericht op individuele ondersteuning van inwoners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inwoner.</text:p>
          <text:p text:style-name="al"/>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34">
            <text:list-item text:style-override="id1-3-2-5-34-1">
              <text:number>–</text:number>
              <text:p text:style-name="al">zelfstandig besluiten te nemen;</text:p>
            </text:list-item>
            <text:list-item text:style-override="id1-3-2-5-34-2">
              <text:number>–</text:number>
              <text:p text:style-name="al">zelfstandig problemen op te lossen;</text:p>
            </text:list-item>
            <text:list-item text:style-override="id1-3-2-5-34-3">
              <text:number>–</text:number>
              <text:p text:style-name="al">zelfstandig de dagelijkse bezigheden te regelen/ de regie te voeren;</text:p>
            </text:list-item>
            <text:list-item text:style-override="id1-3-2-5-34-4">
              <text:number>–</text:number>
              <text:p text:style-name="al">zelfstandig de dagelijkse routine en structuur aan te brengen;</text:p>
            </text:list-item>
            <text:list-item text:style-override="id1-3-2-5-34-5">
              <text:number>–</text:number>
              <text:p text:style-name="al">anderen te begrijpen en zichzelf begrijpelijk te maken.</text:p>
            </text:list-item>
            <text:list-item text:style-override="id1-3-2-5-34-6">
              <text:number>–</text:number>
              <text:p text:style-name="al">sociaal contact aan te gaan, op te bouwen en te onderhouden.</text:p>
            </text:list-item>
          </text:list>
          <text:p text:style-name="al">Het doel is het bevorderen van de zelfredzaamheid en/of participatie.</text:p>
          <text:list text:style-name="id1-3-2-5-36">
            <text:list-item text:style-override="id1-3-2-5-36-1">
              <text:number>•</text:number>
              <text:p text:style-name="al">ter voorkoming van verwaarlozing of</text:p>
            </text:list-item>
            <text:list-item text:style-override="id1-3-2-5-36-2">
              <text:number>•</text:number>
              <text:p text:style-name="al">ter voorkoming van opname in een instelling.</text:p>
            </text:list-item>
          </text:list>
          <text:p text:style-name="al">Het betreft veelal mensen met beperkingen op het gebied van: </text:p>
          <text:list text:style-name="id1-3-2-5-38">
            <text:list-item text:style-override="id1-3-2-5-38-1">
              <text:number>1.</text:number>
              <text:p text:style-name="al">sociale redzaamheid en/of; </text:p>
            </text:list-item>
            <text:list-item text:style-override="id1-3-2-5-38-2">
              <text:number>2.</text:number>
              <text:p text:style-name="al">het bewegen en verplaatsen in relatie tot het aangaan van sociale contacten en/of; </text:p>
            </text:list-item>
            <text:list-item text:style-override="id1-3-2-5-38-3">
              <text:number>3.</text:number>
              <text:p text:style-name="al">het psychisch functioneren en/of; </text:p>
            </text:list-item>
            <text:list-item text:style-override="id1-3-2-5-38-4">
              <text:number>4.</text:number>
              <text:p text:style-name="al">het geheugen en de oriëntatie en/of; </text:p>
            </text:list-item>
            <text:list-item text:style-override="id1-3-2-5-38-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p text:style-name="al">
          <text:span text:style-name="nadrukondlijn">Activiteiten</text:span>
        </text:p>
          <text:list text:style-name="id1-3-2-5-42">
            <text:list-item text:style-override="id1-3-2-5-42-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42-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42-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42-4">
              <text:number>•</text:number>
              <text:p text:style-name="al">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list-item>
            <text:list-item text:style-override="id1-3-2-5-42-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42-6">
              <text:number>•</text:number>
              <text:p text:style-name="al">Niet bedoeld wordt therapeutische behandeling zoals het zwemmen met dolfijnen of therapeutisch paardrijden.</text:p>
            </text:list-item>
            <text:list-item text:style-override="id1-3-2-5-42-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list-item>
            <text:list-item text:style-override="id1-3-2-5-42-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42-9">
              <text:number>•</text:number>
              <text:p text:style-name="al">Tijdens het begeleidingstraject is het mogelijk dat het aantal leefgebieden wijzigt. Dit leidt <text:span text:style-name="nadrukvet">niet tot een gewijzigde indicatie</text:span>. Als binnen een leefgebied het resultaat is bereikt, kan aan het volgende leefgebied gewerkt gaan worden. Als het aantal leefgebieden waaraan tegelijkertijd wordt gewerkt <text:span text:style-name="nadrukvet">niet verandert,</text:span> dan leidt dit <text:span text:style-name="nadrukvet">ook niet tot een uitbreiding van de indicatie</text:span>. Mogelijk leidt dit wel tot aanpassing van het zorgplan, welke wordt besproken tijdens evaluatiemomenten.</text:p>
            </text:list-item>
            <text:list-item text:style-override="id1-3-2-5-42-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42-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44">
            <text:list-item text:style-override="id1-3-2-5-44-1">
              <text:number>•</text:number>
              <text:p text:style-name="al">De cliënt woont zo lang als mogelijk zelfstandig.</text:p>
            </text:list-item>
            <text:list-item text:style-override="id1-3-2-5-44-2">
              <text:number>•</text:number>
              <text:p text:style-name="al">De begeleiding is methodisch en, afhankelijk van de cliëntkenmerken gericht op:</text:p>
              <text:list text:style-name="id1-3-2-5-44-2-3">
                <text:list-item text:style-override="id1-3-2-5-44-2-3-1">
                  <text:number>a.</text:number>
                  <text:p text:style-name="al">het ontwikkelen van zelfredzaamheid en participatie.</text:p>
                </text:list-item>
                <text:list-item text:style-override="id1-3-2-5-44-2-3-2">
                  <text:number>b.</text:number>
                  <text:p text:style-name="al">het behouden van de zelfredzaamheid en participatie.</text:p>
                </text:list-item>
                <text:list-item text:style-override="id1-3-2-5-44-2-3-3">
                  <text:number>c.</text:number>
                  <text:p text:style-name="al">het beperken van de achteruitgang in zelfredzaamheid en participatie.</text:p>
                </text:list-item>
              </text:list>
            </text:list-item>
            <text:list-item text:style-override="id1-3-2-5-44-3">
              <text:number>•</text:number>
              <text:p text:style-name="al">Daar waar cliënt blijvend tekortschiet voorliggende ondersteuning inzetten of toewerken naar andere passende zorg/ ondersteuning die voor lange termijn ingezet kan worden.</text:p>
            </text:list-item>
            <text:list-item text:style-override="id1-3-2-5-44-4">
              <text:number>•</text:number>
              <text:p text:style-name="al">Tussen de cliënt en de aanbieder wordt een (zorg)plan opgesteld met SMART geformuleerde doelen. </text:p>
            </text:list-item>
          </text:list>
          <text:p text:style-name="al">
          <text:span text:style-name="nadrukondlijn">Eisen aan personeel en organisatie</text:span>
        </text:p>
          <text:p text:style-name="al">Beroepskrachten op basis van:</text:p>
          <text:p text:style-name="al">Mbo Sociaal Pedagogische Medewerker (SPW)</text:p>
          <text:p text:style-name="al">Minimaal Mbo niveau 3</text:p>
          <text:p text:style-name="al">Blijkt uit competenties van hulpverlener.</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text:p>
          <text:p text:style-name="al">zie <text:a xlink:href="https://www.governancecodezorg.nl/" xlink:type="simple"><text:span text:style-name="nadrukondlijn">https://www.governancecodezorg.nl/</text:span></text:a></text:p>
          <text:p text:style-name="al"/>
          <text:p text:style-name="al">
          <text:span text:style-name="nadrukvet">Begeleiding Specialistisch </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2A19</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85,61 per uur</text:p>
          <text:p text:style-name="al"/>
          <text:p text:style-name="al">
          <text:span text:style-name="nadrukondlijn">Definitie</text:span>
        </text:p>
          <text:p text:style-name="al">Begeleiding specialistisch is gericht op individuele ondersteuning van inwoners bij participatie/meedoen. De ondersteuning is 6 maanden of langer noodzakelijk. In alle gevallen is er sprake van één-op-één ondersteuning. </text:p>
          <text:p text:style-name="al">BTS vindt plaats in de thuissituatie en kan soms op locatie plaatsvinden om vaardigheden toe te passen. De maatwerkvoorziening wordt per uur geïndiceerd. De omvang is afhankelijk van de beoogde resultaten in combinatie met de persoonlijke capaciteiten en situatie van de inwoner.</text:p>
          <text:p text:style-name="al"/>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text:span text:style-name="nadrukvet">in 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
          <text:p text:style-name="al">In de meeste gevallen is er sprake van een tijdelijke indicatie</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97">
            <text:list-item text:style-override="id1-3-2-5-97-1">
              <text:number>–</text:number>
              <text:p text:style-name="al">zelfstandig besluiten te nemen;</text:p>
            </text:list-item>
            <text:list-item text:style-override="id1-3-2-5-97-2">
              <text:number>–</text:number>
              <text:p text:style-name="al">zelfstandig problemen op te lossen;</text:p>
            </text:list-item>
            <text:list-item text:style-override="id1-3-2-5-97-3">
              <text:number>–</text:number>
              <text:p text:style-name="al">zelfstandig de dagelijkse bezigheden te regelen/ de regie te voeren;</text:p>
            </text:list-item>
            <text:list-item text:style-override="id1-3-2-5-97-4">
              <text:number>–</text:number>
              <text:p text:style-name="al">zelfstandig de dagelijkse routine en structuur aan te brengen;</text:p>
            </text:list-item>
            <text:list-item text:style-override="id1-3-2-5-97-5">
              <text:number>–</text:number>
              <text:p text:style-name="al">anderen te begrijpen en zichzelf begrijpelijk te maken;</text:p>
            </text:list-item>
            <text:list-item text:style-override="id1-3-2-5-97-6">
              <text:number>–</text:number>
              <text:p text:style-name="al">sociaal contact aan te gaan, op te bouwen en te onderhouden.</text:p>
            </text:list-item>
          </text:list>
          <text:p text:style-name="al">Het betreft veelal mensen met beperkingen in:</text:p>
          <text:list text:style-name="id1-3-2-5-99">
            <text:list-item text:style-override="id1-3-2-5-99-1">
              <text:number>1.</text:number>
              <text:p text:style-name="al">sociale redzaamheid;</text:p>
            </text:list-item>
            <text:list-item text:style-override="id1-3-2-5-99-2">
              <text:number>2.</text:number>
              <text:p text:style-name="al">het bewegen en verplaatsen;</text:p>
            </text:list-item>
            <text:list-item text:style-override="id1-3-2-5-99-3">
              <text:number>3.</text:number>
              <text:p text:style-name="al">het psychisch functioneren;</text:p>
            </text:list-item>
            <text:list-item text:style-override="id1-3-2-5-99-4">
              <text:number>4.</text:number>
              <text:p text:style-name="al">het geheugen en de oriëntatie;</text:p>
            </text:list-item>
            <text:list-item text:style-override="id1-3-2-5-99-5">
              <text:number>5.</text:number>
              <text:p text:style-name="al">het vertonen van ernstig* probleemgedrag;</text:p>
            </text:list-item>
            <text:list-item text:style-override="id1-3-2-5-99-6">
              <text:number>6.</text:number>
              <text:p text:style-name="al">ontbreken van ziekte-inzicht;</text:p>
            </text:list-item>
            <text:list-item text:style-override="id1-3-2-5-99-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02">
            <text:list-item text:style-override="id1-3-2-5-102-1">
              <text:number>•</text:number>
              <text:p text:style-name="al">De duur van de problematiek (hoe langer het gedrag voorkomt, hoe ernstiger het is);</text:p>
            </text:list-item>
            <text:list-item text:style-override="id1-3-2-5-102-2">
              <text:number>•</text:number>
              <text:p text:style-name="al">De frequentie van het gedrag (hoe vaker het gedrag voorkomt, hoe ernstiger het is);</text:p>
            </text:list-item>
            <text:list-item text:style-override="id1-3-2-5-102-3">
              <text:number>•</text:number>
              <text:p text:style-name="al">Het aantal situaties waarin het gedrag voorkomt (als gedrag in meerdere situaties voorkomt – thuis, school, vrienden, sportclub – is het ernstiger);</text:p>
            </text:list-item>
            <text:list-item text:style-override="id1-3-2-5-102-4">
              <text:number>•</text:number>
              <text:p text:style-name="al">Het aantal verschillende typen storend gedrag (hoe meer typen, des te ernstiger);</text:p>
            </text:list-item>
            <text:list-item text:style-override="id1-3-2-5-102-5">
              <text:number>•</text:number>
              <text:p text:style-name="al">Het samen vóórkomen van het storende gedrag met andere problemen;</text:p>
            </text:list-item>
            <text:list-item text:style-override="id1-3-2-5-102-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04">
            <text:list-item text:style-override="id1-3-2-5-104-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104-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104-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104-4">
              <text:number>•</text:number>
              <text:p text:style-name="al">Het toe leiden naar andere meer passende zorg en/ of ondersteuning (zowel afschalen als opschalen valt hieronder).</text:p>
            </text:list-item>
            <text:list-item text:style-override="id1-3-2-5-104-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104-6">
              <text:number>•</text:number>
              <text:p text:style-name="al">Niet bedoeld wordt therapeutische behandeling zoals het zwemmen met dolfijnen of therapeutisch paardrijden.</text:p>
            </text:list-item>
            <text:list-item text:style-override="id1-3-2-5-104-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list-item>
            <text:list-item text:style-override="id1-3-2-5-104-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104-9">
              <text:number>•</text:number>
              <text:p text:style-name="al">Tijdens het begeleidingstraject is het mogelijk dat het aantal leefgebieden wijzigt. Dit leidt <text:span text:style-name="nadrukvet">niet tot een wijziging van de indicatie</text:span>. Als binnen een leefgebied het resultaat is bereikt, kan aan het volgende resultaat gewerkt gaan worden. Als het aantal leefgebieden waaraan tegelijkertijd wordt gewerkt <text:span text:style-name="nadrukvet">niet verandert,</text:span> dan leidt dit <text:span text:style-name="nadrukvet">ook niet tot het uitbreiden van de indicatie</text:span>. Mogelijk leidt dit wel tot aanpassing van het zorgplan, welke wordt besproken tijdens evaluatiemomenten.</text:p>
            </text:list-item>
            <text:list-item text:style-override="id1-3-2-5-104-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104-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106">
            <text:list-item text:style-override="id1-3-2-5-106-1">
              <text:number>•</text:number>
              <text:p text:style-name="al">De cliënt woont zo lang als mogelijk zelfstandig.</text:p>
            </text:list-item>
            <text:list-item text:style-override="id1-3-2-5-106-2">
              <text:number>•</text:number>
              <text:p text:style-name="al">De begeleiding is methodisch en, afhankelijk van de cliëntkenmerken gericht op:</text:p>
              <text:list text:style-name="id1-3-2-5-106-2-3">
                <text:list-item text:style-override="id1-3-2-5-106-2-3-1">
                  <text:number>a.</text:number>
                  <text:p text:style-name="al">het ontwikkelen van zelfredzaamheid en participatie.</text:p>
                </text:list-item>
                <text:list-item text:style-override="id1-3-2-5-106-2-3-2">
                  <text:number>b.</text:number>
                  <text:p text:style-name="al">het behouden van de zelfredzaamheid en participatie.</text:p>
                </text:list-item>
                <text:list-item text:style-override="id1-3-2-5-106-2-3-3">
                  <text:number>c.</text:number>
                  <text:p text:style-name="al">het beperken van de achteruitgang in zelfredzaamheid en participatie.</text:p>
                </text:list-item>
              </text:list>
            </text:list-item>
            <text:list-item text:style-override="id1-3-2-5-106-3">
              <text:number>•</text:number>
              <text:p text:style-name="al">Daar waar cliënt blijvend tekortschiet voorliggende ondersteuning inzetten of toewerken naar andere passende zorg/ ondersteuning die voor lange termijn ingezet kan worden.</text:p>
            </text:list-item>
            <text:list-item text:style-override="id1-3-2-5-106-4">
              <text:number>•</text:number>
              <text:p text:style-name="al">Tussen de aanbieder en de cliënt wordt een zorgplan opgesteld waarin SMART geformuleerde doelen zijn opgenomen.</text:p>
            </text:list-item>
          </text:list>
          <text:p text:style-name="al">
          <text:span text:style-name="nadrukondlijn">Eisen aan personeel en organisatie</text:span>
        </text:p>
          <text:list text:style-name="id1-3-2-5-108">
            <text:list-item text:style-override="id1-3-2-5-108-1">
              <text:number>•</text:number>
              <text:p text:style-name="al">Er is specifieke expertise nodig over de ontregeling die kan plaatsvinden en er zijn “noodplannen” bij ontregeling.</text:p>
            </text:list-item>
          </text:list>
          <text:p text:style-name="al">Mbo minimaal niveau 4 of Hbo</text:p>
          <text:p text:style-name="al">Blijkt uit competenties van hulpverlener.</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REZO</text:p>
          <text:p text:style-name="al">PDCA cyclus</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Regulier</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7A03</text:p>
          <text:p text:style-name="al"/>
          <text:p text:style-name="al">
          <text:span text:style-name="nadrukondlijn">Bekostiging</text:span>
        </text:p>
          <text:p text:style-name="al">Inspanningsgericht, per dagdeel 3.5 uur</text:p>
          <text:p text:style-name="al"/>
          <text:p text:style-name="al">
          <text:span text:style-name="nadrukondlijn">Prijsstelling</text:span>
        </text:p>
          <text:p text:style-name="al">EUR 40,94 per dagdeel 4 uur</text:p>
          <text:p text:style-name="al"/>
          <text:p text:style-name="al">
          <text:span text:style-name="nadrukondlijn">Definitie</text:span>
        </text:p>
          <text:p text:style-name="al">Dagbesteding (DB)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text:p>
          <text:p text:style-name="al">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
          <text:span text:style-name="nadrukondlijn">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p text:style-name="al">
          <text:span text:style-name="nadrukondlijn">Activiteiten</text:span>
        </text:p>
          <text:list text:style-name="id1-3-2-5-148">
            <text:list-item text:style-override="id1-3-2-5-148-1">
              <text:number>–</text:number>
              <text:p text:style-name="al">Maatwerk</text:p>
            </text:list-item>
            <text:list-item text:style-override="id1-3-2-5-148-2">
              <text:number>–</text:number>
              <text:p text:style-name="al">Vraaggericht</text:p>
            </text:list-item>
          </text:list>
          <text:p text:style-name="al">
          <text:span text:style-name="nadrukondlijn">Gewenste resultaten</text:span>
        </text:p>
          <text:list text:style-name="id1-3-2-5-150">
            <text:list-item text:style-override="id1-3-2-5-150-1">
              <text:number>–</text:number>
              <text:p text:style-name="al">het bieden van dagritme, maatschappelijke participatie en het behouden of vergroten van zelfstandigheid, en daarmee de stabiliteit van leven </text:p>
            </text:list-item>
            <text:list-item text:style-override="id1-3-2-5-150-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50-3">
              <text:number>–</text:number>
              <text:p text:style-name="al">het verbeteren van sociaal contact; </text:p>
            </text:list-item>
            <text:list-item text:style-override="id1-3-2-5-150-4">
              <text:number>–</text:number>
              <text:p text:style-name="al">het terugkeren naar (on)betaalde arbeid; </text:p>
            </text:list-item>
            <text:list-item text:style-override="id1-3-2-5-150-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5-152">
            <text:list-item text:style-override="id1-3-2-5-152-1">
              <text:number>–</text:number>
              <text:p text:style-name="al">Minimaal MBO niveau 3</text:p>
            </text:list-item>
          </text:list>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Specialistisch </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7A04</text:p>
          <text:p text:style-name="al"/>
          <text:p text:style-name="al">
          <text:span text:style-name="nadrukondlijn">Bekostiging</text:span>
        </text:p>
          <text:p text:style-name="al">Inspanningsgericht, per dagdeel 3.5 uur</text:p>
          <text:p text:style-name="al"/>
          <text:p text:style-name="al">
          <text:span text:style-name="nadrukondlijn">Prijsstelling</text:span>
        </text:p>
          <text:p text:style-name="al">EUR 63,29 per dagdeel 4 uur</text:p>
          <text:p text:style-name="al"/>
          <text:p text:style-name="al">
          <text:span text:style-name="nadrukondlijn">Definitie</text:span>
        </text:p>
          <text:p text:style-name="al">Dagbesteding Specialistisch (DBS)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Dagbesteding specialistisch is voor mensen die op locatie intensieve begeleiding nodig hebben door hun ernstige problematiek.</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81">
            <text:list-item text:style-override="id1-3-2-5-181-1">
              <text:number>–</text:number>
              <text:p text:style-name="al">zelfstandig besluiten te nemen;</text:p>
            </text:list-item>
            <text:list-item text:style-override="id1-3-2-5-181-2">
              <text:number>–</text:number>
              <text:p text:style-name="al">zelfstandig problemen op te lossen;</text:p>
            </text:list-item>
            <text:list-item text:style-override="id1-3-2-5-181-3">
              <text:number>–</text:number>
              <text:p text:style-name="al">zelfstandig de dagelijkse bezigheden te regelen/ de regie te voeren;</text:p>
            </text:list-item>
            <text:list-item text:style-override="id1-3-2-5-181-4">
              <text:number>–</text:number>
              <text:p text:style-name="al">zelfstandig de dagelijkse routine en structuur aan te brengen;</text:p>
            </text:list-item>
            <text:list-item text:style-override="id1-3-2-5-181-5">
              <text:number>–</text:number>
              <text:p text:style-name="al">anderen te begrijpen en zichzelf begrijpelijk te maken;</text:p>
            </text:list-item>
            <text:list-item text:style-override="id1-3-2-5-181-6">
              <text:number>–</text:number>
              <text:p text:style-name="al">sociaal contact aan te gaan, op te bouwen en te onderhouden.</text:p>
            </text:list-item>
          </text:list>
          <text:p text:style-name="al">Het betreft veelal mensen met beperkingen in: </text:p>
          <text:list text:style-name="id1-3-2-5-183">
            <text:list-item text:style-override="id1-3-2-5-183-1">
              <text:number>1.</text:number>
              <text:p text:style-name="al">sociale redzaamheid; </text:p>
            </text:list-item>
            <text:list-item text:style-override="id1-3-2-5-183-2">
              <text:number>2.</text:number>
              <text:p text:style-name="al">het bewegen en verplaatsen; </text:p>
            </text:list-item>
            <text:list-item text:style-override="id1-3-2-5-183-3">
              <text:number>3.</text:number>
              <text:p text:style-name="al">het psychisch functioneren; </text:p>
            </text:list-item>
            <text:list-item text:style-override="id1-3-2-5-183-4">
              <text:number>4.</text:number>
              <text:p text:style-name="al">het geheugen en de oriëntatie; </text:p>
            </text:list-item>
            <text:list-item text:style-override="id1-3-2-5-183-5">
              <text:number>5.</text:number>
              <text:p text:style-name="al">het vertonen van ernstig probleemgedrag;</text:p>
            </text:list-item>
            <text:list-item text:style-override="id1-3-2-5-183-6">
              <text:number>6.</text:number>
              <text:p text:style-name="al">ontbreken van ziekte-inzicht;</text:p>
            </text:list-item>
            <text:list-item text:style-override="id1-3-2-5-183-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86">
            <text:list-item text:style-override="id1-3-2-5-186-1">
              <text:number>•</text:number>
              <text:p text:style-name="al">De duur van de problematiek (hoe langer het gedrag voorkomt, hoe ernstiger het is);</text:p>
            </text:list-item>
            <text:list-item text:style-override="id1-3-2-5-186-2">
              <text:number>•</text:number>
              <text:p text:style-name="al">De frequentie van het gedrag (hoe vaker het gedrag voorkomt, hoe ernstiger het is);</text:p>
            </text:list-item>
            <text:list-item text:style-override="id1-3-2-5-186-3">
              <text:number>•</text:number>
              <text:p text:style-name="al">Het aantal situaties waarin het gedrag voorkomt (als gedrag in meerdere situaties voorkomt – thuis, school, vrienden, sportclub – is het ernstiger);</text:p>
            </text:list-item>
            <text:list-item text:style-override="id1-3-2-5-186-4">
              <text:number>•</text:number>
              <text:p text:style-name="al">Het aantal verschillende typen storend gedrag (hoe meer typen, des te ernstiger);</text:p>
            </text:list-item>
            <text:list-item text:style-override="id1-3-2-5-186-5">
              <text:number>•</text:number>
              <text:p text:style-name="al">Het samen vóórkomen van het storende gedrag met andere problemen;</text:p>
            </text:list-item>
            <text:list-item text:style-override="id1-3-2-5-186-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88">
            <text:list-item text:style-override="id1-3-2-5-188-1">
              <text:number>–</text:number>
              <text:p text:style-name="al">Maatwerk</text:p>
            </text:list-item>
            <text:list-item text:style-override="id1-3-2-5-188-2">
              <text:number>–</text:number>
              <text:p text:style-name="al">Vraaggericht</text:p>
            </text:list-item>
          </text:list>
          <text:p text:style-name="al">
          <text:span text:style-name="nadrukondlijn">Gewenste resultaten</text:span>
        </text:p>
          <text:list text:style-name="id1-3-2-5-190">
            <text:list-item text:style-override="id1-3-2-5-190-1">
              <text:number>–</text:number>
              <text:p text:style-name="al">het bieden van dagritme, maatschappelijke participatie en het behouden of vergroten van zelfstandigheid, en daarmee de stabiliteit van leven </text:p>
            </text:list-item>
            <text:list-item text:style-override="id1-3-2-5-190-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90-3">
              <text:number>–</text:number>
              <text:p text:style-name="al">het verbeteren van sociaal contact; </text:p>
            </text:list-item>
            <text:list-item text:style-override="id1-3-2-5-190-4">
              <text:number>–</text:number>
              <text:p text:style-name="al">het terugkeren naar (on)betaalde arbeid; </text:p>
            </text:list-item>
            <text:list-item text:style-override="id1-3-2-5-190-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5-192">
            <text:list-item text:style-override="id1-3-2-5-192-1">
              <text:number>–</text:number>
              <text:p text:style-name="al">Minimaal MBO niveau 4</text:p>
            </text:list-item>
          </text:list>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Kortdurend Verblijf</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4A06</text:p>
          <text:p text:style-name="al"/>
          <text:p text:style-name="al">
          <text:span text:style-name="nadrukondlijn">Bekostiging</text:span>
        </text:p>
          <text:p text:style-name="al">Inspanningsgericht, per etmaal</text:p>
          <text:p text:style-name="al"/>
          <text:p text:style-name="al">
          <text:span text:style-name="nadrukondlijn">Prijsstelling</text:span>
        </text:p>
          <text:p text:style-name="al">EUR 185,80 per etmaal</text:p>
          <text:p text:style-name="al"/>
          <text:p text:style-name="al">
          <text:span text:style-name="nadrukondlijn">Definitie</text:span>
        </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p text:style-name="al">
          <text:span text:style-name="nadrukondlijn">Doelgroep</text:span>
        </text:p>
          <text:p text:style-name="al">18+ die nog niet in aanmerking komt voor Wlz of in de overgang naar de WLZ. Kortdurend verblijf is maximaal een periode van 3 nachten aansluitend per week. </text:p>
          <text:p text:style-name="al"/>
          <text:p text:style-name="al">
          <text:span text:style-name="nadrukondlijn">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p text:style-name="al">
          <text:span text:style-name="nadrukondlijn">Gewenste resultaten</text:span>
        </text:p>
          <text:p text:style-name="al">Ter ontlasting van mantelzorgers.</text:p>
          <text:p text:style-name="al"/>
          <text:p text:style-name="al">
          <text:span text:style-name="nadrukondlijn">Eisen aan personeel en organisatie</text:span>
        </text:p>
          <text:p text:style-name="al">MBO 2,3,4</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Huishoudelijke Ondersteuning</text:span>
        </text:p>
          <text:p text:style-name="al"/>
          <text:p text:style-name="al">
          <text:span text:style-name="nadrukondlijn">Categorie</text:span>
        </text:p>
          <text:p text:style-name="al">Huishoudelijke Ondersteuning</text:p>
          <text:p text:style-name="al"/>
          <text:p text:style-name="al">
          <text:span text:style-name="nadrukondlijn">iWmo</text:span>
          <text:span text:style-name="nadrukondlijn"> code</text:span>
        </text:p>
          <text:p text:style-name="al">01A0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38,49 per uur</text:p>
          <text:p text:style-name="al"/>
          <text:p text:style-name="al">
          <text:span text:style-name="nadrukondlijn">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p text:style-name="al">
          <text:span text:style-name="nadrukondlijn">Activiteiten</text:span>
        </text:p>
          <text:p text:style-name="al">De activiteiten genoemd in normenkader Huishoudelijke Ondersteuning 2019 (HHM).</text:p>
          <text:p text:style-name="al"/>
          <text:p text:style-name="al">
          <text:span text:style-name="nadrukondlijn">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p text:style-name="al">
          <text:span text:style-name="nadrukondlijn">Eisen aan personeel en organisatie</text:span>
        </text:p>
          <text:p text:style-name="al">Aansluiting bij CAO VVT </text:p>
          <text:p text:style-name="al"/>
          <text:p text:style-name="al">Actuele VOG overleggen.</text:p>
          <text:p text:style-name="al">Mbo niveau 1: Zorghulp</text:p>
          <text:p text:style-name="al">Mbo niveau 2: Helpende Zorg en Welzijn.</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Voorbeeld: ISO HKZ certificering.</text:p>
          <text:p text:style-name="al">HKZ kleine ondernemingen of gelijkwaardig (passend bij bijvoorbeeld Zorgboerderijen) </text:p>
          <text:p text:style-name="al">PDCA cyclus</text:p>
          <text:p text:style-name="al">PREZO</text:p>
          <text:p text:style-name="al"/>
          <text:p text:style-name="al">Toepassing en naleving van de Governancecode Zorg; zie <text:a xlink:href="https://www.governancecode/" xlink:type="simple"><text:span text:style-name="nadrukondlijn">https://www.governancecod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7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gemeente Noord-Beveland</meta:user-defined>
    <dc:language>nl</dc:language>
    <meta:user-defined meta:name="OVERHEIDop.locatietype/OVERHEIDop.gebiedsmarkering">Gemeente</meta:user-defined>
    <meta:user-defined meta:name="DC.title">Verordening maatschappelijke ondersteuning gemeente Noord-Beveland</meta:user-defined>
    <meta:user-defined meta:name="DCTERMS.W3CDTF/DCTERMS.available">2024-04-23</meta:user-defined>
    <meta:user-defined meta:name="DCTERMS.W3CDTF/OVERHEIDop.jaargang">2024</meta:user-defined>
    <meta:user-defined meta:name="OVERHEIDop.publicationIssue">178745</meta:user-defined>
    <meta:user-defined meta:name="OVERHEIDop.betreftRegeling">CVDR718946_1</meta:user-defined>
    <meta:user-defined meta:name="xs:date/OVERHEIDop.startdatum">2024-05-01</meta:user-defined>
    <meta:user-defined meta:name="OVERHEIDop.GmbID/DC.identifier">gmb-2024-178745</meta:user-defined>
    <meta:user-defined meta:name="OVERHEIDop.versieInformatie"/>
  </office:meta>
</office:document-meta>
</file>