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r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omgevingsvergunning Hooidrift 1 </text:p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idrift 1, 3023KG, realiseren van een dakterras (aanvraagdatum 13-04-2024, dossiernummer OMV.24.04.001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idrif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42</meta:user-defined>
    <meta:user-defined meta:name="OVERHEIDop.GmbID/DC.identifier">gmb-2024-178742</meta:user-defined>
    <meta:user-defined meta:name="OVERHEIDop.versieInformatie"/>
  </office:meta>
</office:document-meta>
</file>