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 BOUWEN – JACOB VAN RUISDAELSTRAAT 3 VUG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Jacob van Ruisdaelstraat 3 Vught, realiseren van 2 dakkapellen, Z24-277142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873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 BOUWEN – JACOB VAN RUISDAELSTRAAT 3 VUGHT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8736</meta:user-defined>
    <meta:user-defined meta:name="OVERHEIDop.GmbID/DC.identifier">gmb-2024-178736</meta:user-defined>
    <meta:user-defined meta:name="OVERHEIDop.versieInformatie"/>
  </office:meta>
</office:document-meta>
</file>