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aan de De Ôfset 58, 8941 DN Leeuwarden, De Ôfset 60, 8941 DN Leeuwarden (OV-2024-0012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twee dakkapellen aan de De Ôfset 60, 8941 DN Leeuwarden, De Ôfset 58, 8941 DN Leeuwarden. Bij ons geregistreerd onder kenmerk: OV-2024-001217. De verzenddatum van de omgevingsvergunning is 19-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73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3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3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21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plaatsen van twee dakkapellen aan de De Ôfset 58, 8941 DN Leeuwarden, De Ôfset 60, 8941 DN Leeuwarden (OV-2024-001217)</meta:user-defined>
    <meta:user-defined meta:name="DCTERMS.W3CDTF/DCTERMS.available">2024-04-23</meta:user-defined>
    <meta:user-defined meta:name="DCTERMS.W3CDTF/OVERHEIDop.jaargang">2024</meta:user-defined>
    <meta:user-defined meta:name="OVERHEIDop.publicationIssue">178735</meta:user-defined>
    <meta:user-defined meta:name="OVERHEIDop.GmbID/DC.identifier">gmb-2024-178735</meta:user-defined>
    <meta:user-defined meta:name="OVERHEIDop.versieInformatie"/>
  </office:meta>
</office:document-meta>
</file>