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Homoet 55, 3905 WN Veenendaal, Homoet 53, 3905 W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Homoet 55, 3905 WN Veenendaal, Homoet 53, 3905 WN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634</text:p>
            <text:p text:style-name="common-al">Voor     : realiseren van een dakopbouw </text:p>
            <text:p text:style-name="common-al">Locatie : Homoet 55, 3905 WN Veenendaal, Homoet 53, 3905 WN Veenendaal</text:p>
            <text:p text:style-name="common-al">
            
          </text:p>
            <text:p text:style-name="common-al">De beslistermijn wordt verlengd in verband met een negatieve beoordeling vanuit ruimtelijke kwaliteit verlengd met zes weken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872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2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2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ngen beslistermijn Homoet 55, 3905 WN Veenendaal, Homoet 53, 3905 WN Veenendaal te Veenendaa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729</meta:user-defined>
    <meta:user-defined meta:name="OVERHEIDop.GmbID/DC.identifier">gmb-2024-178729</meta:user-defined>
    <meta:user-defined meta:name="OVERHEIDop.versieInformatie"/>
  </office:meta>
</office:document-meta>
</file>