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ijdelijk in gebruik houden van 2 vergunde tijdelijke uitwegen t.b.v. uitvoeren werkzaamheden i.v.m. gasleiding, Dorp 114A in Benschop, Z.01767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114A in Benschop en de zuidelijke bocht van de Ir. F.E.D. Enschedeweg in Lopik, Z.017677</text:p>
            <text:p text:style-name="common-al">
            
          </text:p>
            <text:p text:style-name="common-al">Burgemeester en wethouders van gemeente Lopik maken bekend dat zij een omgevingsvergunning hebben verleend voor het tijdelijk in gebruik houden van 2 vergunde tijdelijke uitwegen ten behoeve van het uitvoeren van werkzaamheden in verband met een gasleiding ter hoogte van Dorp 114A in Benschop en de zuidelijke bocht van de Ir. F.E.D. Enschedeweg in Lopik. De vergunning is verzonden op 16 april 2024.</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872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2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2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7677</meta:user-defined>
    <dc:language>nl</dc:language>
    <meta:user-defined meta:name="OVERHEIDop.locatietype/OVERHEIDop.gebiedsmarkering">Vlak</meta:user-defined>
    <meta:user-defined meta:name="DC.title">Verleende omgevingsvergunning reguliere procedure, tijdelijk in gebruik houden van 2 vergunde tijdelijke uitwegen t.b.v. uitvoeren werkzaamheden i.v.m. gasleiding, Dorp 114A in Benschop, Z.017677</meta:user-defined>
    <meta:user-defined meta:name="DCTERMS.W3CDTF/DCTERMS.available">2024-04-23</meta:user-defined>
    <meta:user-defined meta:name="DCTERMS.W3CDTF/OVERHEIDop.jaargang">2024</meta:user-defined>
    <meta:user-defined meta:name="OVERHEIDop.publicationIssue">178725</meta:user-defined>
    <meta:user-defined meta:name="OVERHEIDop.GmbID/DC.identifier">gmb-2024-178725</meta:user-defined>
    <meta:user-defined meta:name="OVERHEIDop.versieInformatie"/>
  </office:meta>
</office:document-meta>
</file>