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paviljoen ter vervanging van het huidige gebouw aan Baan achter de Plakken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,</text:span> het bouwen van een paviljoen ter vervanging van het huidige gebouw (0809Z2301766 verzonden 19-04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7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66 </meta:user-defined>
    <dc:language>nl</dc:language>
    <meta:user-defined meta:name="OVERHEIDop.locatietype/OVERHEIDop.gebiedsmarkering">Adres</meta:user-defined>
    <meta:user-defined meta:name="DC.title">Toestemming voor het bouwen van een paviljoen ter vervanging van het huidige gebouw aan Baan achter de Plakken 1 te Loon op Z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719</meta:user-defined>
    <meta:user-defined meta:name="OVERHEIDop.GmbID/DC.identifier">gmb-2024-178719</meta:user-defined>
    <meta:user-defined meta:name="OVERHEIDop.versieInformatie"/>
  </office:meta>
</office:document-meta>
</file>