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oningsdag Kethel 2024 op diverse locaties in Schiedam Kethel op 27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8 april 2024 een vergunning verleend voor het organiseren van evenement Koningsdag Kethel 2024 op de diverse locaties Schiedam Kethel op </text:p>
            <text:p text:style-name="common-al">27 april 2024 van 06.00 uur tot 21.00 uur (opbouw op 25 april 2024 van 10.00 uur tot 22.00 uur, afbouw op 28 april 2024 van 10.00 uur tot 18.00 uur). Diverse activiteiten waaronder een vrijmarkt, entertainmentplein en kids fun area.</text:p>
            <text:p text:style-name="common-al">Vanaf 24 april 2024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871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1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1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Verleende vergunning Koningsdag Kethel 2024 op diverse locaties in Schiedam Kethel op 27 april 2024</meta:user-defined>
    <meta:user-defined meta:name="DCTERMS.W3CDTF/DCTERMS.available">2024-04-24</meta:user-defined>
    <meta:user-defined meta:name="DCTERMS.W3CDTF/OVERHEIDop.jaargang">2024</meta:user-defined>
    <meta:user-defined meta:name="OVERHEIDop.publicationIssue">178718</meta:user-defined>
    <meta:user-defined meta:name="OVERHEIDop.GmbID/DC.identifier">gmb-2024-178718</meta:user-defined>
    <meta:user-defined meta:name="OVERHEIDop.versieInformatie"/>
  </office:meta>
</office:document-meta>
</file>