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ijdelijke klaslokaal, Dr. J. W. Paltelaan 1, 2712R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april 2024 een besluit verzonden op de aanvraag met zaaknummer 2023-141014 voor het plaatsen van een tijdelijke klaslokaal op locatie Dr. J. W. Paltelaan 1, 2712R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71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1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1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1014</meta:user-defined>
    <meta:user-defined meta:name="DCTERMS.abstract">het plaatsen van een tijdelijke klaslokaal</meta:user-defined>
    <dc:language>nl</dc:language>
    <meta:user-defined meta:name="OVERHEIDop.locatietype/OVERHEIDop.gebiedsmarkering">Punt</meta:user-defined>
    <meta:user-defined meta:name="DC.title">Kennisgeving besluit omgevingsvergunning voor het plaatsen van een tijdelijke klaslokaal, Dr. J. W. Paltelaan 1, 2712RN Zoetermeer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711</meta:user-defined>
    <meta:user-defined meta:name="OVERHEIDop.GmbID/DC.identifier">gmb-2024-178711</meta:user-defined>
    <meta:user-defined meta:name="OVERHEIDop.versieInformatie"/>
  </office:meta>
</office:document-meta>
</file>