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tijdelijke bouwplaats (kenmerk 1086643) ter hoogte van Abdijland 71 Leidschendam Van Vulp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april 2024 is aan Van Vulpen B.V. vergunning verleend voor het tijdelijk inrichten van een bouwplaats van 19 april tot 19 juli 2024 of zoveel korter als mogelijk is.</text:p>
            <text:p text:style-name="common-al">
            <text:span text:style-name="nadrukvet">Datum bekendmaking besluit: </text:span>19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7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tijdelijke bouwplaats (kenmerk 1086643) ter hoogte van Abdijland 71 Leidschendam Van Vulpen B.V.</meta:user-defined>
    <meta:user-defined meta:name="DCTERMS.W3CDTF/DCTERMS.available">2024-04-23</meta:user-defined>
    <meta:user-defined meta:name="DCTERMS.W3CDTF/OVERHEIDop.jaargang">2024</meta:user-defined>
    <meta:user-defined meta:name="OVERHEIDop.externeBijlage">plattegrond locatie bouwplaats|exb-2024-16451</meta:user-defined>
    <meta:user-defined meta:name="OVERHEIDop.publicationIssue">178707</meta:user-defined>
    <meta:user-defined meta:name="OVERHEIDop.GmbID/DC.identifier">gmb-2024-178707</meta:user-defined>
    <meta:user-defined meta:name="OVERHEIDop.versieInformatie"/>
  </office:meta>
</office:document-meta>
</file>