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niet brandwerende PGS15 opslag door een brandwerende PGS15 opslag nabij de laagspanningsruimte, Katwolderweg 10, 8041AD Zwolle [zaaknummer 0193ESUITE830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Katwolderweg 10, 8041AD Zwolle</text:p>
            <text:p text:style-name="common-al">
            <text:span text:style-name="nadrukvet">Zaakomschrijving:</text:span> het vervangen van een niet brandwerende PGS15 opslag door een brandwerende PGS15 opslag nabij de laagspanningsruimte</text:p>
            <text:p text:style-name="common-al">
            <text:span text:style-name="nadrukvet">Zaaknummer:</text:span> 0193ESUITE830032024</text:p>
            <text:p text:style-name="common-al">
            <text:span text:style-name="nadrukvet">Activiteiten:</text:span> Bouwactiviteit ruimtelijk, Bouwactiviteit technisch, Sloop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30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0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830032024</meta:user-defined>
    <meta:user-defined meta:name="DCTERMS.abstract">het vervangen van een niet brandwerende PGS15 opslag door een brandwerende PGS15 opslag nabij de laagspanning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niet brandwerende PGS15 opslag door een brandwerende PGS15 opslag nabij de laagspanningsruimte, Katwolderweg 10, 8041AD Zwolle [zaaknummer 0193ESUITE830032024]</meta:user-defined>
    <meta:user-defined meta:name="DCTERMS.W3CDTF/DCTERMS.available">2024-04-23</meta:user-defined>
    <meta:user-defined meta:name="DCTERMS.W3CDTF/OVERHEIDop.jaargang">2024</meta:user-defined>
    <meta:user-defined meta:name="OVERHEIDop.publicationIssue">178701</meta:user-defined>
    <meta:user-defined meta:name="OVERHEIDop.GmbID/DC.identifier">gmb-2024-178701</meta:user-defined>
    <meta:user-defined meta:name="OVERHEIDop.versieInformatie"/>
  </office:meta>
</office:document-meta>
</file>