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paanschepad 8 in Bergen (NH), het, na sloop van de bestaande woning, bouwen van een woning, datum ontvangst 27 december 2023  (Z23 1569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87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Spaanschepad 8 in Bergen (NH), het, na sloop van de bestaande woning, bouwen van een woning, datum ontvangst 27 december 2023  (Z23 156983)</meta:user-defined>
    <meta:user-defined meta:name="DCTERMS.W3CDTF/DCTERMS.available">2024-01-12</meta:user-defined>
    <meta:user-defined meta:name="DCTERMS.W3CDTF/OVERHEIDop.jaargang">2024</meta:user-defined>
    <meta:user-defined meta:name="OVERHEIDop.publicationIssue">17870</meta:user-defined>
    <meta:user-defined meta:name="OVERHEIDop.GmbID/DC.identifier">gmb-2024-17870</meta:user-defined>
    <meta:user-defined meta:name="OVERHEIDop.versieInformatie"/>
  </office:meta>
</office:document-meta>
</file>