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bestemming ten behoeve van kleinschalig logeren aan De Zandberg 8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De Zandberg 8, 5171 RE Kaatsheuvel,</text:span> het wijzigen van de bestemming ten behoeve van kleinschalig logeren (0809Z2302828 verzonden 19-04-2024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7869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69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69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828 </meta:user-defined>
    <dc:language>nl</dc:language>
    <meta:user-defined meta:name="OVERHEIDop.locatietype/OVERHEIDop.gebiedsmarkering">Adres</meta:user-defined>
    <meta:user-defined meta:name="DC.title">Toestemming voor het wijzigen van de bestemming ten behoeve van kleinschalig logeren aan De Zandberg 8 te Kaatsheuvel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8697</meta:user-defined>
    <meta:user-defined meta:name="OVERHEIDop.GmbID/DC.identifier">gmb-2024-178697</meta:user-defined>
    <meta:user-defined meta:name="OVERHEIDop.versieInformatie"/>
  </office:meta>
</office:document-meta>
</file>