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gaertstraat  4 t/m 6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24 met zaaknummer <text:span text:style-name="nadrukvet">Z2024-00000649</text:span> voor het verwijderen van asbest (daken bergingen) op de locatie <text:span text:style-name="nadrukvet">Vergaertstraat 4 t/m 60 in Sluiskil.</text:span></text:p>
            <text:p text:style-name="common-al">De sloopmelding is op 19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6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9</meta:user-defined>
    <meta:user-defined meta:name="DCTERMS.abstract">RX-ACTIMLD - Vergaertstraat  4 t/m 60 in Sluiskil</meta:user-defined>
    <dc:language>nl</dc:language>
    <meta:user-defined meta:name="OVERHEIDop.locatietype/OVERHEIDop.gebiedsmarkering">Vlak</meta:user-defined>
    <meta:user-defined meta:name="DC.title">Sloopmelding - Vergaertstraat  4 t/m 60 in Sluiski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693</meta:user-defined>
    <meta:user-defined meta:name="OVERHEIDop.GmbID/DC.identifier">gmb-2024-178693</meta:user-defined>
    <meta:user-defined meta:name="OVERHEIDop.versieInformatie"/>
  </office:meta>
</office:document-meta>
</file>