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de voorzijde aan Scorpius 2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corpius 29, 5175 XN Loon op Zand,</text:span> het uitbreiden van de woning aan de voorzijde (0809Z2302577 verzonden 19-04-2024)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69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9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77 </meta:user-defined>
    <dc:language>nl</dc:language>
    <meta:user-defined meta:name="OVERHEIDop.locatietype/OVERHEIDop.gebiedsmarkering">Adres</meta:user-defined>
    <meta:user-defined meta:name="DC.title">Toestemming voor het uitbreiden van de woning aan de voorzijde aan Scorpius 29 te Loon op Z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692</meta:user-defined>
    <meta:user-defined meta:name="OVERHEIDop.GmbID/DC.identifier">gmb-2024-178692</meta:user-defined>
    <meta:user-defined meta:name="OVERHEIDop.versieInformatie"/>
  </office:meta>
</office:document-meta>
</file>