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0 bomen aan Bosweg 3, 8162EK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0 bomen aan Bosweg 3, 8162EK Epe. </text:p>
            <text:p text:style-name="common-al">Datum aanvraag:  </text:p>
            <text:p text:style-name="common-al">Zaaknummer : 94295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86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346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10 bomen aan Bosweg 3, 8162EK Epe</meta:user-defined>
    <meta:user-defined meta:name="DCTERMS.W3CDTF/DCTERMS.available">2024-01-10</meta:user-defined>
    <meta:user-defined meta:name="DCTERMS.W3CDTF/OVERHEIDop.jaargang">2024</meta:user-defined>
    <meta:user-defined meta:name="OVERHEIDop.publicationIssue">17869</meta:user-defined>
    <meta:user-defined meta:name="OVERHEIDop.GmbID/DC.identifier">gmb-2024-17869</meta:user-defined>
    <meta:user-defined meta:name="OVERHEIDop.versieInformatie"/>
  </office:meta>
</office:document-meta>
</file>