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bebouwing, 3e Industrieweg 3a en 5d in Lopik, Z.0175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3e Industrieweg 3a en 5d in Lopik, Z.017537</text:p>
            <text:p text:style-name="common-al">
            
          </text:p>
            <text:p text:style-name="common-al">Op 05-03-2024 heeft de gemeente Lopik een melding van voorgenomen sloopwerkzaamheden op het perceel 3e Industrieweg 3a en 5d in Lopik ontvangen. De sloopwerkzaamheden betreffen het slopen van de bebouwing. De melding is geregistreerd onder zaaknummer Z.017537. Hiervoor is op 19 april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86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7537</meta:user-defined>
    <dc:language>nl</dc:language>
    <meta:user-defined meta:name="OVERHEIDop.locatietype/OVERHEIDop.gebiedsmarkering">Vlak</meta:user-defined>
    <meta:user-defined meta:name="DC.title">Geaccepteerde meldingen (sloop, gebruik en milieu), slopen bebouwing, 3e Industrieweg 3a en 5d in Lopik, Z.017537</meta:user-defined>
    <meta:user-defined meta:name="DCTERMS.W3CDTF/DCTERMS.available">2024-04-23</meta:user-defined>
    <meta:user-defined meta:name="DCTERMS.W3CDTF/OVERHEIDop.jaargang">2024</meta:user-defined>
    <meta:user-defined meta:name="OVERHEIDop.publicationIssue">178688</meta:user-defined>
    <meta:user-defined meta:name="OVERHEIDop.GmbID/DC.identifier">gmb-2024-178688</meta:user-defined>
    <meta:user-defined meta:name="OVERHEIDop.versieInformatie"/>
  </office:meta>
</office:document-meta>
</file>