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 tijdelijk huisvesten van een kinderdagverblijf aan Dreefseweg 80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reefseweg 80, 5172 EA Kaatsheuvel,</text:span> tijdelijk huisvesten van een kinderdagverblijf (0809Z2302551 verzonden 09-04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868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8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8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551 </meta:user-defined>
    <dc:language>nl</dc:language>
    <meta:user-defined meta:name="OVERHEIDop.locatietype/OVERHEIDop.gebiedsmarkering">Adres</meta:user-defined>
    <meta:user-defined meta:name="DC.title">Toestemming voor het tijdelijk huisvesten van een kinderdagverblijf aan Dreefseweg 80 te Kaatsheuv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684</meta:user-defined>
    <meta:user-defined meta:name="OVERHEIDop.GmbID/DC.identifier">gmb-2024-178684</meta:user-defined>
    <meta:user-defined meta:name="OVERHEIDop.versieInformatie"/>
  </office:meta>
</office:document-meta>
</file>