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825, het tijdelijk plaatsen van een noodcontainer t.b.v stroomvoorziening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1-2024 11:31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67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7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825</meta:user-defined>
    <meta:user-defined meta:name="DCTERMS.abstract">het tijdelijk plaatsen van een noodcontainer t.b.v stroomvoorziening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825, het tijdelijk plaatsen van een noodcontainer t.b.v stroomvoorziening Drienemansweg 1 te Almelo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77</meta:user-defined>
    <meta:user-defined meta:name="OVERHEIDop.GmbID/DC.identifier">gmb-2024-178677</meta:user-defined>
    <meta:user-defined meta:name="OVERHEIDop.versieInformatie"/>
  </office:meta>
</office:document-meta>
</file>