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sportparkweg 1 Maarssen - herontwikkeling van het sportpark Zuilen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4</text:p>
            <text:p text:style-name="common-al">Zaaknummer: Z2024-0000031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67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14</meta:user-defined>
    <meta:user-defined meta:name="DCTERMS.abstract">Betreft: Beschikking verlenging beslistermijn op locatie nabij sportparkweg 1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nabij sportparkweg 1 Maarssen - herontwikkeling van het sportpark Zuilense Vec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72</meta:user-defined>
    <meta:user-defined meta:name="OVERHEIDop.GmbID/DC.identifier">gmb-2024-178672</meta:user-defined>
    <meta:user-defined meta:name="OVERHEIDop.versieInformatie"/>
  </office:meta>
</office:document-meta>
</file>