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rijstelling vergunningsplicht voor het exploiteren van een openbare inrichting (horecabedrijf) voor de locatie Rembrandtgalerij 101, 4703 G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Rembrandtgalerij 101, 4703 GX Roosendaal</text:p>
            <text:p text:style-name="common-al">
            
          </text:p>
            <text:p text:style-name="common-al">
            <text:span text:style-name="nadrukvet">Omschrijving</text:span>: Café Bar Blue Sky </text:p>
            <text:p text:style-name="common-al">
            
          </text:p>
            <text:p text:style-name="common-al">
            <text:span text:style-name="nadrukvet">Registratienummer</text:span>: 2024VHE040018</text:p>
            <text:p text:style-name="common-al">
            
          </text:p>
            <text:p text:style-name="common-al">De Burgemeester van Roosendaal maakt bekend dat een vrijstelling vergunningsplicht voor het exploiteren van een openbare inrichting (horecabedrijf) is <text:span text:style-name="nadrukvet">Verleend </text:span>op de locatie Rembrandtgalerij 101, 4703 GX Roosendaal onder het nummer 2024VHE040018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018</meta:user-defined>
    <meta:user-defined meta:name="DCTERMS.abstract">Verleende vrijstelling vergunningsplicht voor het exploiteren van een openbare inrichting (horecabedrijf)</meta:user-defined>
    <dc:language>nl</dc:language>
    <meta:user-defined meta:name="OVERHEIDop.locatietype/OVERHEIDop.gebiedsmarkering">Punt</meta:user-defined>
    <meta:user-defined meta:name="DC.title">Verleende vrijstelling vergunningsplicht voor het exploiteren van een openbare inrichting (horecabedrijf) voor de locatie Rembrandtgalerij 101, 4703 GX Roos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666</meta:user-defined>
    <meta:user-defined meta:name="OVERHEIDop.GmbID/DC.identifier">gmb-2024-178666</meta:user-defined>
    <meta:user-defined meta:name="OVERHEIDop.versieInformatie"/>
  </office:meta>
</office:document-meta>
</file>