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de uitbouw en legaliseren van de schuur en overkapping aan Rodenrijseweg 12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5258 Rodenrijseweg 128, 2651 AT Berkel en Rodenrijs.</text:p>
            <text:p text:style-name="common-al">Het herbouwen van de uitbouw en legaliseren van de schuur en overkapping (verzonden 18-04-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866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6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6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5258</meta:user-defined>
    <dc:language>nl</dc:language>
    <meta:user-defined meta:name="OVERHEIDop.locatietype/OVERHEIDop.gebiedsmarkering">Adres</meta:user-defined>
    <meta:user-defined meta:name="DC.title">Toestemming voor het herbouwen van de uitbouw en legaliseren van de schuur en overkapping aan Rodenrijseweg 128 te Berkel en Rodenrijs</meta:user-defined>
    <meta:user-defined meta:name="DCTERMS.W3CDTF/DCTERMS.available">2024-04-24</meta:user-defined>
    <meta:user-defined meta:name="DCTERMS.W3CDTF/OVERHEIDop.jaargang">2024</meta:user-defined>
    <meta:user-defined meta:name="OVERHEIDop.publicationIssue">178662</meta:user-defined>
    <meta:user-defined meta:name="OVERHEIDop.GmbID/DC.identifier">gmb-2024-178662</meta:user-defined>
    <meta:user-defined meta:name="OVERHEIDop.versieInformatie"/>
  </office:meta>
</office:document-meta>
</file>