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1">
      <text:list-level-style-bullet text:bullet-char="•" text:level="1">
        <style:list-level-properties text:min-label-width="10mm"/>
      </text:list-level-style-bullet>
    </text:list-style>
    <text:list-style style:name="id1-3-2-1-1-51-1">
      <text:list-level-style-bullet text:bullet-char="•" text:level="1">
        <style:list-level-properties text:min-label-width="10mm"/>
      </text:list-level-style-bullet>
    </text:list-style>
    <text:list-style style:name="id1-3-2-1-1-51-2">
      <text:list-level-style-bullet text:bullet-char="•" text:level="1">
        <style:list-level-properties text:min-label-width="10mm"/>
      </text:list-level-style-bullet>
    </text:list-style>
    <text:list-style style:name="id1-3-2-1-1-51-3">
      <text:list-level-style-bullet text:bullet-char="•" text:level="1">
        <style:list-level-properties text:min-label-width="10mm"/>
      </text:list-level-style-bullet>
    </text:list-style>
    <text:list-style style:name="id1-3-2-1-1-51-4">
      <text:list-level-style-bullet text:bullet-char="•" text:level="1">
        <style:list-level-properties text:min-label-width="10mm"/>
      </text:list-level-style-bullet>
    </text:list-style>
    <text:list-style style:name="id1-3-2-1-1-5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gebreide voorbereidingsprocedure Vrijthof 1-3 Hilvarenbeek, Gelderstraat 2-4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 uitgebreide voorbereidingsprocedure, </text:p>
            <text:p text:style-name="tussenkopcur">het verbouwen van een pand naar 7 woningen en een commerciële ruimte, Vrijthof 1-3 Hilvarenbeek, Gelderstraat 2-4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rijthof 1-3 Hilvarenbeek, Gelderstraat 2-4 Hilvarenbeek</text:p>
            <text:p text:style-name="common-al">
            
          </text:p>
            <text:p text:style-name="common-al">
            <text:span text:style-name="nadrukvet">Omschrijving: </text:span>
          </text:p>
            <text:p text:style-name="common-al">
            
          </text:p>
            <text:p text:style-name="common-al">het verbouwen van een pand naar 7 woningen en een commerciële ruimt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9-04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762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Uitgebreid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De vastgestelde omgevingsvergunning en de bijbehorende stukken liggen zes weken ter inzage vanaf 24 april 2024. Tijdens de inzagetermijn kan iedereen de stukken  raadplegen. Wilt u deze stukken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common-al">
            <text:span text:style-name="nadrukvet">Beroepschrift indienen</text:span>
          </text:p>
            <text:p text:style-name="common-al">
            
          </text:p>
            <text:p text:style-name="common-al">Nadat een besluit bekend is gemaakt kunt u als belanghebbende een beroepschrift tegen het besluit indienen. Stuur dit binnen zes weken na de dag dat het besluit ter inzage is gelegd naar:</text:p>
            <text:p text:style-name="common-al">
            
          </text:p>
            <text:p text:style-name="common-al">Rechtbank Zeeland-West Brabant</text:p>
            <text:p text:style-name="common-al">Team Bestuursrecht</text:p>
            <text:p text:style-name="common-al">Postbus 90006</text:p>
            <text:p text:style-name="common-al">4800 PA in Breda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roep</text:span>
          </text:p>
            <text:p text:style-name="common-al">
            
          </text:p>
            <text:p text:style-name="common-al">Een beroepschrift moet</text:p>
            <text:p text:style-name="common-al">tenminste bevatten:</text:p>
            <text:p text:style-name="common-al">
            
          </text:p>
            <text:list text:style-name="id1-3-2-1-1-51">
              <text:list-item text:style-override="id1-3-2-1-1-51-1">
                <text:number>•</text:number>
                <text:p text:style-name="al">naam en adres van de indiener;</text:p>
              </text:list-item>
              <text:list-item text:style-override="id1-3-2-1-1-51-2">
                <text:number>•</text:number>
                <text:p text:style-name="al">de dagtekening;</text:p>
              </text:list-item>
              <text:list-item text:style-override="id1-3-2-1-1-51-3">
                <text:number>•</text:number>
                <text:p text:style-name="al">een omschrijving van het besluit waartegen het beroep zich richt;</text:p>
              </text:list-item>
              <text:list-item text:style-override="id1-3-2-1-1-51-4">
                <text:number>•</text:number>
                <text:p text:style-name="al">de redenen van het beroep;</text:p>
              </text:list-item>
              <text:list-item text:style-override="id1-3-2-1-1-5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common-al">Als u beroep heeft ingediend kunt u tegelijkertijd een verzoek om een voorlopige voorziening indienen. Dit kan alleen als er sprake is van een spoedeisende zaak. Zo’n verzoek richt u aan de Voorzieningenrechter van de Rechtbank Zeeland-West Brabant, team Bestuursrecht, Postbus 90006, 4800 PA Breda. Aan het indienen van een verzoek om een voorlopige voorziening zijn</text:p>
            <text:p text:style-name="last-al">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866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6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6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10076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uitgebreide voorbereidingsprocedure Vrijthof 1-3 Hilvarenbeek, Gelderstraat 2-4 Hilvarenbeek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660</meta:user-defined>
    <meta:user-defined meta:name="OVERHEIDop.GmbID/DC.identifier">gmb-2024-178660</meta:user-defined>
    <meta:user-defined meta:name="OVERHEIDop.versieInformatie"/>
  </office:meta>
</office:document-meta>
</file>