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reguliere voorbereidingsprocedure  - Wittendijkweg 61,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tijdelijke omgevingsvergunning is verleend:</text:p>
            <text:p text:style-name="common-al"/>
            <text:p text:style-name="common-al">
            <text:span text:style-name="nadrukvet">Wittendijkweg 61, 5912PJ Venlo</text:span>
          </text:p>
            <text:p text:style-name="common-al">Voor het vestigen van een buitenschoolse opvang voor een periode van 10 jaar</text:p>
            <text:p text:style-name="common-al">Verzonden op 19 april 2024</text:p>
            <text:p text:style-name="common-al">Kenmerk Z2024-00264</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0 april 2024 tot en met 31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6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64</meta:user-defined>
    <meta:user-defined meta:name="DCTERMS.abstract">Betreft: Beschikking op aanvraag op locatie Wittendijkweg 61, 5912PJ Venlo</meta:user-defined>
    <dc:language>nl</dc:language>
    <meta:user-defined meta:name="DC.title">Verleende tijdelijke omgevingsvergunning reguliere voorbereidingsprocedure  - Wittendijkweg 61, 5912PJ Venlo</meta:user-defined>
    <meta:user-defined meta:name="OVERHEIDop.datumEindeReactietermijn">2024-05-31</meta:user-defined>
    <meta:user-defined meta:name="OVERHEIDop.terinzageleggingBG">https://jeleefomgeving.nl/inzien/001567834/6bd0ed6a-fe3d-11ee-a332-0050560122a3</meta:user-defined>
    <meta:user-defined meta:name="OVERHEIDop.locatietype/OVERHEIDop.gebiedsmarkering">GeometrieRef</meta:user-defined>
    <meta:user-defined meta:name="DCTERMS.W3CDTF/DCTERMS.available">2024-04-23</meta:user-defined>
    <meta:user-defined meta:name="DCTERMS.W3CDTF/OVERHEIDop.jaargang">2024</meta:user-defined>
    <meta:user-defined meta:name="OVERHEIDop.externeBijlage">Afwijkvergunning|exb-2024-16450</meta:user-defined>
    <meta:user-defined meta:name="OVERHEIDop.publicationIssue">178659</meta:user-defined>
    <meta:user-defined meta:name="OVERHEIDop.GmbID/DC.identifier">gmb-2024-178659</meta:user-defined>
    <meta:user-defined meta:name="OVERHEIDop.versieInformatie"/>
  </office:meta>
</office:document-meta>
</file>