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van het Europees Parlement - Aanvrag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maakt het volgende bekend:</text:p>
            <text:p text:style-name="common-al">Bij de verkiezingen voor het Europees Parlement op 6 juni 2024, kunt u een kiezerspas aanvragen.</text:p>
            <text:p text:style-name="common-al">
            <text:span text:style-name="nadrukvet">SCHRIFTELIJKE AANVRAAG KIEZERSPAS</text:span>
          </text:p>
            <text:list text:style-name="id1-3-2-1-1-4">
              <text:list-item text:style-override="id1-3-2-1-1-4-1">
                <text:number/>
                <text:p text:style-name="al">Indien u in een andere gemeente wilt stemmen dan waar u woont, kunt u een kiezerspas aanvragen. Voor de verkiezing van het Europees Parlement kunt u met een kiezerspas in heel Nederland stemmen.</text:p>
                <text:p text:style-name="al">U kunt online een kiezerspas aanvragen. Hiervoor gaat u naar de website <text:a xlink:href="https://www.rotterdam.nl/verkiezingen" xlink:type="simple"><text:span text:style-name="nadrukondlijn">Rotterdam.nl/verkiezingen</text:span></text:a>. U volgt de instructies op de website. Uw aanvraag moet uiterlijk op <text:span text:style-name="nadrukvet">3 juni 2024 </text:span>om <text:span text:style-name="nadrukvet">17:00 uur </text:span>ontvangen zijn. </text:p>
                <text:p text:style-name="al"/>
                <text:p text:style-name="al">Als uw verzoek wordt ingewilligd, ontvangt u een kiezerspas. Vanaf dat moment kunt u alleen nog met uw kiezerspas stemmen. Uw stempas is dan namelijk niet meer geldig. U krijgt geen nieuwe kiezerspas als deze zoekraakt. Bij de stemming overhandigt u de kiezerspas en uw identiteitsdocument aan het stembureau. </text:p>
              </text:list-item>
            </text:list>
            <text:p text:style-name="common-al">
            <text:span text:style-name="nadrukvet">MONDELINGE AANVRAAG KIEZERSPAS</text:span>
          </text:p>
            <text:list text:style-name="id1-3-2-1-1-6">
              <text:list-item text:style-override="id1-3-2-1-1-6-1">
                <text:number/>
                <text:p text:style-name="al">Een mondelinge aanvraag voor een kiezerspas kan uiterlijk tot <text:span text:style-name="nadrukvet">5 juni 2024, 12:00 uur</text:span> worden gedaan in de Publiekslocatie Centrum aan de Coolsingel 40. U dient zich bij deze aanvraag te identificeren met een geldig legitimatiebewijs.</text:p>
              </text:list-item>
            </text:list>
            <text:p text:style-name="common-al">
            <text:span text:style-name="nadrukvet">De aanvraag van een kiezerspas wordt geweigerd indien u op 23 april niet als kiezer in Rotterdam stond geregistreerd, of indien een volmachtbewijs inmiddels aan u is verstrekt.</text:span>
          </text:p>
            <text:p text:style-name="common-al">Voor nadere inlichtingen kijkt u op <text:a xlink:href="https://www.rotterdam.nl/verkiezingen" xlink:type="simple"><text:span text:style-name="nadrukondlijn">Rotterdam.nl/verkiezingen</text:span></text:a>.</text:p>
            <text:p text:style-name="common-al">Plaats : Rotterdam </text:p>
            <text:p text:style-name="last-al">Datum : 23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,</text:span></text:p>
          </text:section>
          <text:section text:name="ondertekening_id1-3-2-2-2">
            <text:p><text:span text:style-name="functie">A. Aboutaleb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65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5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5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van het Europees Parlement - Aanvragen kiezerspas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56</meta:user-defined>
    <meta:user-defined meta:name="OVERHEIDop.GmbID/DC.identifier">gmb-2024-178656</meta:user-defined>
    <meta:user-defined meta:name="OVERHEIDop.versieInformatie"/>
  </office:meta>
</office:document-meta>
</file>