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236a te Okkenbroek (10224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kkenbroeks Feest ontvangen voor het evenement Okkenbroeksfeest plaatsvindend van 5 juli 2024 t/m 7 juli 2024 in de feestweide naast Oerdijk 236a te Okkenbroek.</text:p>
            <text:p text:style-name="common-al">De aanvraag ligt van 23 april 2024 t/m 7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6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236a te Okkenbroek (102243-2024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55</meta:user-defined>
    <meta:user-defined meta:name="OVERHEIDop.GmbID/DC.identifier">gmb-2024-178655</meta:user-defined>
    <meta:user-defined meta:name="OVERHEIDop.versieInformatie"/>
  </office:meta>
</office:document-meta>
</file>