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de Kaagbaan - Rinse Hofstraweg, Schiphol - Schiphol Nederland B.V. - hoofdinrichting - het aanbrengen van 5-tal betonnen pompputten voor het afvangen van de vloeisto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een 5-tal betonnen pompputten voor het afvangen van vloeistof. </text:p>
            <text:p text:style-name="common-al">Datum besluit: 18 april 2024 </text:p>
            <text:p text:style-name="common-al">Aanvrager: Schiphol Nederland B.V. </text:p>
            <text:p text:style-name="common-al">Zaaknummer: 125035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8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65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5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5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863</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de Kaagbaan - Rinse Hofstraweg, Schiphol - Schiphol Nederland B.V. - hoofdinrichting - het aanbrengen van 5-tal betonnen pompputten voor het afvangen van de vloeistof</meta:user-defined>
    <meta:user-defined meta:name="OVERHEIDop.datumEindeReactietermijn">2024-05-31</meta:user-defined>
    <meta:user-defined meta:name="OVERHEIDop.terinzageleggingBG">https://mozardloket.odnzkg.nl/mozard/!suite42.scherm1260?mObj=1370863</meta:user-defined>
    <meta:user-defined meta:name="DCTERMS.W3CDTF/DCTERMS.available">2024-04-23</meta:user-defined>
    <meta:user-defined meta:name="DCTERMS.W3CDTF/OVERHEIDop.jaargang">2024</meta:user-defined>
    <meta:user-defined meta:name="OVERHEIDop.publicationIssue">178650</meta:user-defined>
    <meta:user-defined meta:name="OVERHEIDop.GmbID/DC.identifier">gmb-2024-178650</meta:user-defined>
    <meta:user-defined meta:name="OVERHEIDop.versieInformatie"/>
  </office:meta>
</office:document-meta>
</file>