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opslag- en afvalcontainer, toilet, keet en opslaan van materiaal ten behoeve van het vervangen van gas- en waterleidingen nabij Orion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06644  Nabij Orionstraat, sectie A nummer 8150, Berkel en Rodenrijs.</text:p>
            <text:p text:style-name="common-al">Het tijdelijk plaatsen van een opslag- en afvalcontainer, toilet, keet en opslaan van materiaal ten behoeve het vervangen van gas- en waterleidingen (tot en met 25 april 2025) (verzonden 12-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64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4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4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6644</meta:user-defined>
    <dc:language>nl</dc:language>
    <meta:user-defined meta:name="OVERHEIDop.locatietype/OVERHEIDop.gebiedsmarkering">Perceel</meta:user-defined>
    <meta:user-defined meta:name="DC.title">Toestemming voor het tijdelijk plaatsen van een opslag- en afvalcontainer, toilet, keet en opslaan van materiaal ten behoeve van het vervangen van gas- en waterleidingen nabij Orionstraat te Berkel en Rodenrijs</meta:user-defined>
    <meta:user-defined meta:name="DCTERMS.W3CDTF/DCTERMS.available">2024-04-24</meta:user-defined>
    <meta:user-defined meta:name="DCTERMS.W3CDTF/OVERHEIDop.jaargang">2024</meta:user-defined>
    <meta:user-defined meta:name="OVERHEIDop.publicationIssue">178646</meta:user-defined>
    <meta:user-defined meta:name="OVERHEIDop.GmbID/DC.identifier">gmb-2024-178646</meta:user-defined>
    <meta:user-defined meta:name="OVERHEIDop.versieInformatie"/>
  </office:meta>
</office:document-meta>
</file>