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Kamerverhuurbedrijf J. van Stekelenborg, Baekelandplein 16 5621HH Eindhoven, Baekelandplein 17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0/41499-SEX-125567 </text:p>
            <text:p text:style-name="common-al"> Omschrijving: prostitutiebedrijf Kamerverhuurbedrijf J. van Stekelenb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6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17 5621HH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6-09-2020 </text:p>
            <text:p text:style-name="common-al"> Heeft u direct belang bij deze beslissing? Dan kunt u binnen zes weken, na 16-09-2020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6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0/41499-SEX-125567</meta:user-defined>
    <meta:user-defined meta:name="DCTERMS.abstract">prostitutiebedrijf Kamerverhuurbedrijf J. van Stekelen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: prostitutiebedrijf Kamerverhuurbedrijf J. van Stekelenborg, Baekelandplein 16 5621HH Eindhoven, Baekelandplein 17 5621HH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44</meta:user-defined>
    <meta:user-defined meta:name="OVERHEIDop.GmbID/DC.identifier">gmb-2024-178644</meta:user-defined>
    <meta:user-defined meta:name="OVERHEIDop.versieInformatie"/>
  </office:meta>
</office:document-meta>
</file>