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iezingen van het Europees Parlement -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Rotterdam maakt het volgende bekend:</text:p>
            <text:p text:style-name="common-al">Bij de verkiezing voor het Europees Parlement op 6 juni 2024 kunt u bij volmacht stemmen.</text:p>
            <text:list text:style-name="id1-3-2-1-1-3">
              <text:list-item text:style-override="id1-3-2-1-1-3-1">
                <text:number>A.</text:number>
                <text:p text:style-name="al">
                <text:span text:style-name="nadrukvet">SCHRIFTELIJKE AANVRAAG VOLMACHT</text:span>
              </text:p>
                <text:p text:style-name="al">U (de volmachtgever) kunt een andere kiezer (de gemachtigde) aanwijzen om voor u te gaan stemmen. De gemachtigde hoeft niet in dezelfde gemeente te wonen. Voor de verkiezing van het Europees Parlement moet de gemachtigde in de Nederland wonen. U kunt tot en met uiterlijk <text:span text:style-name="nadrukvet">3 juni 2024 17:00 uur </text:span>een schriftelijke volmacht aanvragen op de website <text:a xlink:href="https://www.rotterdam.nl/volmacht-aanvragen" xlink:type="simple"><text:span text:style-name="nadrukcur"><text:span text:style-name="nadrukondlijn">Rotterdam.nl/volmacht-aanvragen</text:span></text:span></text:a><text:span text:style-name="nadrukcur">. </text:span>Een mondelinge aanvraag voor een schriftelijke volmacht kan uiterlijk tot <text:span text:style-name="nadrukvet">5 juni 2024 12:00 uur</text:span> worden gedaan in de Publiekslocatie Centrum aan de Coolsingel 40. </text:p>
                <text:p text:style-name="al"/>
                <text:p text:style-name="al">Als uw verzoek wordt ingewilligd, ontvangt de gemachtigde een volmachtbewijs. Uw stempas is in dat geval niet meer geldig en u kunt niet meer zelf stemmen. De schriftelijke volmacht kan niet meer worden ingetrokken. Ook kunt u geen vervangende stempas meer aanvragen. Degene die voor u gaat stemmen, moet dit <text:span text:style-name="nadrukondlijn">tegelijk</text:span> doen met het uitbrengen van de eigen stem. </text:p>
              </text:list-item>
              <text:list-item text:style-override="id1-3-2-1-1-3-2">
                <text:number>B.</text:number>
                <text:p text:style-name="al">
                <text:span text:style-name="nadrukvet">MACHTIGING DOOR OVERDRACHT VAN DE STEMPAS OF KIEZERSPAS</text:span>
              </text:p>
                <text:p text:style-name="al">Voorwaarde voor deze manier van stemmen is dat zowel de volmachtgever als de gemachtigde op 23 april als kiezer in Rotterdam geregistreerd stond. U moet op de achterzijde van uw stempas of kiezerspas invullen wie voor u gaat stemmen. U en de gemachtigde moeten beide deze verklaring ondertekenen. </text:p>
                <text:p text:style-name="al"/>
                <text:p text:style-name="al">Degene die voor u gaat stemmen moet <text:span text:style-name="nadrukondlijn">tegelijk</text:span> met zijn of haar eigen stem uw stem uitbrengen. U geeft de gemachtigde (een kopie van) uw identiteitsbewijs mee. Dit is een papieren kopie of een foto op een mobiele telefoon of tablet. Met de app KopieID van de Rijksoverheid maakt u met uw smartphone of tablet een veilige kopie van uw identiteitsbewijs. Dit identiteitsbewijs mag maximaal 5 jaar verlopen zijn (uw identiteitsdocument is in ieder geval geldig tot 6 juni 2019 of later). U kunt de onderhandse volmacht intrekken door de tot volmacht omgezette stempas terug te vragen bij de gemachtigde. Met deze stempas kunt u dan alsnog stemmen.</text:p>
              </text:list-item>
            </text:list>
            <text:p text:style-name="common-al">
            <text:span text:style-name="nadrukvet">Een kiezer mag niet meer dan twee aanwijzingen als gemachtigde aannemen en brengt de volmachtstem(men) uit als hij tegelijkertijd zelf ook stemt.</text:span>
          </text:p>
            <text:p text:style-name="common-al">Voor nadere inlichtingen kijkt u op <text:a xlink:href="https://www.rotterdam.nl/verkiezingen" xlink:type="simple"><text:span text:style-name="nadrukondlijn">Rotterdam.nl/verkiezingen</text:span></text:a>.</text:p>
            <text:p text:style-name="common-al">Plaats : Rotterdam </text:p>
            <text:p text:style-name="last-al">Datum : 23 april 2024</text:p>
            <text:p text:style-name="tekst_bottom"/>
          </text:section>
        </text:section>
        <text:section text:name="zakelijke-mededeling-sluiting_id1-3-2-2" text:style-name="zakelijke-mededeling-sluiting">
          <text:section text:name="ondertekening_id1-3-2-2-1">
            <text:p><text:span text:style-name="functie">De burgemeester,</text:span></text:p>
          </text:section>
          <text:section text:name="ondertekening_id1-3-2-2-2">
            <text:p><text:span text:style-name="functie">A. Aboutale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64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4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4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en van het Europees Parlement - Stemmen bij volmacht</meta:user-defined>
    <meta:user-defined meta:name="DCTERMS.W3CDTF/DCTERMS.available">2024-04-23</meta:user-defined>
    <meta:user-defined meta:name="DCTERMS.W3CDTF/OVERHEIDop.jaargang">2024</meta:user-defined>
    <meta:user-defined meta:name="OVERHEIDop.publicationIssue">178641</meta:user-defined>
    <meta:user-defined meta:name="OVERHEIDop.GmbID/DC.identifier">gmb-2024-178641</meta:user-defined>
    <meta:user-defined meta:name="OVERHEIDop.versieInformatie"/>
  </office:meta>
</office:document-meta>
</file>