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37, 1901EJ Castricum, het realiseren van een woonfunctie op de 1e verdieping van een winkelpand, datum ontvangst 10 april 2024 (Z2024-00002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863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63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48</meta:user-defined>
    <meta:user-defined meta:name="DCTERMS.abstract">Dorpsstraat 37, 1901EJ Castricum, het realiseren van een woonfunctie op de 1e verdieping van een winkelpand, datum ontvangst 10 april 2024 (Z2024-00002048)</meta:user-defined>
    <dc:language>nl</dc:language>
    <meta:user-defined meta:name="OVERHEIDop.locatietype/OVERHEIDop.gebiedsmarkering">Vlak</meta:user-defined>
    <meta:user-defined meta:name="DC.title">Gemeente Castricum, ontvangen aanvraag omgevingsvergunning, Dorpsstraat 37, 1901EJ Castricum, het realiseren van een woonfunctie op de 1e verdieping van een winkelpand, datum ontvangst 10 april 2024 (Z2024-00002048)</meta:user-defined>
    <meta:user-defined meta:name="DCTERMS.W3CDTF/DCTERMS.available">2024-04-23</meta:user-defined>
    <meta:user-defined meta:name="DCTERMS.W3CDTF/OVERHEIDop.jaargang">2024</meta:user-defined>
    <meta:user-defined meta:name="OVERHEIDop.publicationIssue">178639</meta:user-defined>
    <meta:user-defined meta:name="OVERHEIDop.GmbID/DC.identifier">gmb-2024-178639</meta:user-defined>
    <meta:user-defined meta:name="OVERHEIDop.versieInformatie"/>
  </office:meta>
</office:document-meta>
</file>