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almbosweg 1263, 3853 LB Ermelo, Ermelo (EML00) I 5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 april 2024</text:span><text:span text:style-name="nadrukvet"/>een besluit genomen op de aanvraag met zaaknummer 02330000060936 voor het uitsluiten legaliseren van de aangelegde damwand op locatie Palmbosweg 12 63 in Ermelo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
                
              </text:p>
              </text:list-item>
            </text:list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863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3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3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0936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Besluit aanvraag omgevingsvergunning, Palmbosweg 1263, 3853 LB Ermelo, Ermelo (EML00) I 5185</meta:user-defined>
    <meta:user-defined meta:name="DCTERMS.W3CDTF/DCTERMS.available">2024-04-30</meta:user-defined>
    <meta:user-defined meta:name="DCTERMS.W3CDTF/OVERHEIDop.jaargang">2024</meta:user-defined>
    <meta:user-defined meta:name="OVERHEIDop.publicationIssue">178635</meta:user-defined>
    <meta:user-defined meta:name="OVERHEIDop.GmbID/DC.identifier">gmb-2024-178635</meta:user-defined>
    <meta:user-defined meta:name="OVERHEIDop.versieInformatie"/>
  </office:meta>
</office:document-meta>
</file>